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4pt"/>
    </style:style>
    <style:style style:name="TableColumn3" style:family="table-column">
      <style:table-column-properties style:column-width="1.2819in"/>
    </style:style>
    <style:style style:name="TableColumn4" style:family="table-column">
      <style:table-column-properties style:column-width="1.243in"/>
    </style:style>
    <style:style style:name="TableColumn5" style:family="table-column">
      <style:table-column-properties style:column-width="0.6215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0.2305in"/>
    </style:style>
    <style:style style:name="TableColumn8" style:family="table-column">
      <style:table-column-properties style:column-width="0.5638in"/>
    </style:style>
    <style:style style:name="TableColumn9" style:family="table-column">
      <style:table-column-properties style:column-width="0.9777in"/>
    </style:style>
    <style:style style:name="TableColumn10" style:family="table-column">
      <style:table-column-properties style:column-width="0.984in"/>
    </style:style>
    <style:style style:name="Table2" style:family="table">
      <style:table-properties style:width="7.5763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 style:line-height-at-least="0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style:line-height-at-least="0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style:line-height-at-least="0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style:line-height-at-least="0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0.9819in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04" style:family="table-row">
      <style:table-row-properties/>
    </style:style>
    <style:style style:name="TableCell1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 style:min-row-height="0.9631in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22" style:parent-style-name="內文" style:list-style-name="LFO1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23" style:parent-style-name="內文" style:list-style-name="LFO1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24" style:parent-style-name="內文" style:list-style-name="LFO1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25" style:parent-style-name="內文" style:list-style-name="LFO1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26" style:parent-style-name="內文" style:list-style-name="LFO1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27" style:parent-style-name="內文" style:list-style-name="LFO1" style:family="paragraph">
      <style:paragraph-properties style:line-height-at-least="0in"/>
    </style:style>
    <style:style style:name="T128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3pt" style:font-size-asian="13pt" style:font-size-complex="13pt"/>
    </style:style>
    <style:style style:name="P136" style:parent-style-name="內文" style:list-style-name="LFO1" style:family="paragraph">
      <style:paragraph-properties style:line-height-at-least="0in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體育大學總務處事務組「公物借用申請表」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申請日期： 　　年 　　月 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物品名稱</text:p>
          </table:table-cell>
          <table:table-cell table:style-name="TableCell17" table:number-columns-spanned="2">
            <text:p text:style-name="P18">借用起訖時間</text:p>
          </table:table-cell>
          <table:covered-table-cell/>
          <table:table-cell table:style-name="TableCell19">
            <text:p text:style-name="P20">用 <text:s text:c="3"/>途</text:p>
          </table:table-cell>
          <table:table-cell table:style-name="TableCell21" table:number-columns-spanned="2">
            <text:p text:style-name="P22">數 量</text:p>
          </table:table-cell>
          <table:covered-table-cell/>
          <table:table-cell table:style-name="TableCell23">
            <text:p text:style-name="P24">領取人</text:p>
            <text:p text:style-name="P25">簽 <text:s/>名</text:p>
          </table:table-cell>
          <table:table-cell table:style-name="TableCell26">
            <text:p text:style-name="P27">繳回人</text:p>
            <text:p text:style-name="P28">簽<text:s text:c="2"/>名</text:p>
          </table:table-cell>
        </table:table-row>
        <table:table-row table:style-name="TableRow29">
          <table:table-cell table:style-name="TableCell30">
            <text:p text:style-name="P31">折合會議桌</text:p>
          </table:table-cell>
          <table:table-cell table:style-name="TableCell32" table:number-columns-spanned="2">
            <text:p text:style-name="P33">年<text:s/><text:s/><text:s/>月<text:s text:c="3"/>日</text:p>
            <text:p text:style-name="P34">至</text:p>
            <text:p text:style-name="P35">年 <text:s/><text:s/>月<text:s text:c="3"/>日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張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大紅桌巾</text:p>
          </table:table-cell>
          <table:table-cell table:style-name="TableCell47" table:number-columns-spanned="2">
            <text:p text:style-name="P48">年<text:s/><text:s/><text:s/>月<text:s text:c="3"/>日</text:p>
            <text:p text:style-name="P49">至</text:p>
            <text:p text:style-name="P50">年 <text:s/><text:s/>月<text:s text:c="3"/>日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條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小紅桌巾</text:p>
          </table:table-cell>
          <table:table-cell table:style-name="TableCell62" table:number-columns-spanned="2">
            <text:p text:style-name="P63">年<text:s/><text:s/><text:s/>月<text:s text:c="3"/>日</text:p>
            <text:p text:style-name="P64">至</text:p>
            <text:p text:style-name="P65">年 <text:s/><text:s/>月<text:s text:c="3"/>日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>條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塑膠桌花</text:p>
          </table:table-cell>
          <table:table-cell table:style-name="TableCell77" table:number-columns-spanned="2">
            <text:p text:style-name="P78">年<text:s/><text:s/><text:s/>月<text:s text:c="3"/>日</text:p>
            <text:p text:style-name="P79">至</text:p>
            <text:p text:style-name="P80">年 <text:s/><text:s/>月<text:s text:c="3"/>日</text:p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>盆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申請單位</text:p>
          </table:table-cell>
          <table:covered-table-cell/>
          <table:table-cell table:style-name="TableCell92" table:number-columns-spanned="3">
            <text:p text:style-name="P93">申請人</text:p>
          </table:table-cell>
          <table:covered-table-cell/>
          <table:covered-table-cell/>
          <table:table-cell table:style-name="TableCell94" table:number-columns-spanned="3">
            <text:p text:style-name="P95">申請單位</text:p>
            <text:p text:style-name="P96">主<text:s text:c="4"/>管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事 務 組</text:p>
            <text:p text:style-name="P107">簽 <text:s text:c="3"/>註</text:p>
          </table:table-cell>
          <table:covered-table-cell/>
          <table:table-cell table:style-name="TableCell108" table:number-columns-spanned="3">
            <text:p text:style-name="P109">借出</text:p>
          </table:table-cell>
          <table:covered-table-cell/>
          <table:covered-table-cell/>
          <table:table-cell table:style-name="TableCell110" table:number-columns-spanned="3">
            <text:p text:style-name="P111">繳回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折合桌編號:</text:span><text:span text:style-name="T116"><text:s text:c="10"/></text:span>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</table:table>
      <text:p text:style-name="P121">說明:</text:p>
      <text:list text:style-name="LFO1" text:continue-numbering="true">
        <text:list-item>
          <text:p text:style-name="P122">借用公用物品請於三天前送事務組俾利調配與協調。</text:p>
        </text:list-item>
        <text:list-item>
          <text:p text:style-name="P123">折合桌共計12張。<text:s/></text:p>
        </text:list-item>
        <text:list-item>
          <text:p text:style-name="P124">大紅桌巾可用在兩張折合桌，小紅桌巾可用在一張折合桌。</text:p>
        </text:list-item>
        <text:list-item>
          <text:p text:style-name="P125">塑膠桌花共計2盆。</text:p>
        </text:list-item>
        <text:list-item>
          <text:p text:style-name="P126">學生、社團借用公用物品請系所辦公室或課指組統一申請。</text:p>
        </text:list-item>
        <text:list-item>
          <text:p text:style-name="P127"><text:span text:style-name="T128">借用紅桌巾應於使用後送</text:span><text:span text:style-name="T129">庇護工場清洗後</text:span><text:span text:style-name="T130">再送回事務組</text:span><text:span text:style-name="T131">。</text:span><text:span text:style-name="T132">慈佑庇護工廠</text:span><text:span text:style-name="T133">電話</text:span><text:span text:style-name="T134">(02)2290-0905</text:span><text:span text:style-name="T135">。</text:span></text:p>
        </text:list-item>
        <text:list-item>
          <text:p text:style-name="P136"><text:span text:style-name="T137">未依規定繳回物品、損壞物品未賠償、未清洗桌巾等情形者不得再借用公用物品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492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hui Tsai</meta:initial-creator>
    <dc:creator>yahui Tsai</dc:creator>
    <meta:creation-date>2020-12-16T02:23:00Z</meta:creation-date>
    <dc:date>2020-12-16T02:23:00Z</dc:date>
    <meta:print-date>2020-12-07T03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