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22in"/>
    </style:style>
    <style:style style:name="TableColumn3" style:family="table-column">
      <style:table-column-properties style:column-width="0.1222in"/>
    </style:style>
    <style:style style:name="TableColumn4" style:family="table-column">
      <style:table-column-properties style:column-width="0.4854in"/>
    </style:style>
    <style:style style:name="TableColumn5" style:family="table-column">
      <style:table-column-properties style:column-width="0.243in"/>
    </style:style>
    <style:style style:name="TableColumn6" style:family="table-column">
      <style:table-column-properties style:column-width="1.2173in"/>
    </style:style>
    <style:style style:name="TableColumn7" style:family="table-column">
      <style:table-column-properties style:column-width="0.3638in"/>
    </style:style>
    <style:style style:name="TableColumn8" style:family="table-column">
      <style:table-column-properties style:column-width="0.1958in"/>
    </style:style>
    <style:style style:name="TableColumn9" style:family="table-column">
      <style:table-column-properties style:column-width="0.6979in"/>
    </style:style>
    <style:style style:name="TableColumn10" style:family="table-column">
      <style:table-column-properties style:column-width="0.4944in"/>
    </style:style>
    <style:style style:name="TableColumn11" style:family="table-column">
      <style:table-column-properties style:column-width="0.6826in"/>
    </style:style>
    <style:style style:name="TableColumn12" style:family="table-column">
      <style:table-column-properties style:column-width="0.35in"/>
    </style:style>
    <style:style style:name="TableColumn13" style:family="table-column">
      <style:table-column-properties style:column-width="0.802in"/>
    </style:style>
    <style:style style:name="TableColumn14" style:family="table-column">
      <style:table-column-properties style:column-width="0.9777in"/>
    </style:style>
    <style:style style:name="Table1" style:family="table" style:master-page-name="MP0">
      <style:table-properties style:width="7.0048in" fo:margin-left="-0.425in" table:align="left"/>
    </style:style>
    <style:style style:name="TableRow15" style:family="table-row">
      <style:table-row-properties style:min-row-height="0.5687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break-before="page" style:snap-to-layout-grid="false"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389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383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3833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3833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3833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3833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3833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2909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90%"/>
    </style:style>
    <style:style style:name="T1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90%"/>
      <style:text-properties style:font-name="標楷體" style:font-name-asian="標楷體" fo:font-size="6pt" style:font-size-asian="6pt" style:font-size-complex="6pt"/>
    </style:style>
    <style:style style:name="TableRow168" style:family="table-row">
      <style:table-row-properties style:min-row-height="0.2868in"/>
    </style:style>
    <style:style style:name="P169" style:parent-style-name="內文" style:family="paragraph">
      <style:paragraph-properties fo:text-align="start"/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90%"/>
    </style:style>
    <style:style style:name="T174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Row175" style:family="table-row">
      <style:table-row-properties style:min-row-height="1.4701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TableRow184" style:family="table-row">
      <style:table-row-properties style:min-row-height="0.3833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list-style-name="LFO1" style:family="paragraph">
      <style:paragraph-properties fo:text-align="justify" style:line-height-at-least="0in">
        <style:tab-stops>
          <style:tab-stop style:type="left" style:position="-0.063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fo:text-align="justify" style:line-height-at-least="0in" fo:text-indent="0.1861in"/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638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1666in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min-row-height="0.3062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1" style:family="table-row">
      <style:table-row-properties style:min-row-height="0.3062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letter-spacing="-0.0138in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9" style:family="table-row">
      <style:table-row-properties style:min-row-height="0.5166in"/>
    </style:style>
    <style:style style:name="P2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25" style:family="table-row">
      <style:table-row-properties style:min-row-height="0.5048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33" style:family="table-row">
      <style:table-row-properties style:min-row-height="0.4638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國立體育大學</text:span><text:span text:style-name="T19">財物、勞務、修繕請購簽核單</text:span><text:span text:style-name="T20">（1萬</text:span><text:span text:style-name="T21">元</text:span><text:span text:style-name="T22">以下）</text:span></text:p>
            <text:p text:style-name="P23"><text:span text:style-name="T24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5">
            <text:p text:style-name="P27">申請單位：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6">
            <text:p text:style-name="P29">經費來源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購案編號：</text:p>
          </table:table-cell>
          <table:covered-table-cell/>
        </table:table-row>
        <table:table-row table:style-name="TableRow32">
          <table:table-cell table:style-name="TableCell33" table:number-columns-spanned="5" table:number-rows-spanned="2">
            <text:p text:style-name="P34">名稱/規格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2" table:number-rows-spanned="2">
            <text:p text:style-name="P36">單位</text:p>
          </table:table-cell>
          <table:covered-table-cell/>
          <table:table-cell table:style-name="TableCell37" table:number-rows-spanned="2">
            <text:p text:style-name="P38">數量</text:p>
          </table:table-cell>
          <table:table-cell table:style-name="TableCell39" table:number-columns-spanned="3">
            <text:p text:style-name="P40">金額</text:p>
          </table:table-cell>
          <table:covered-table-cell/>
          <table:covered-table-cell/>
          <table:table-cell table:style-name="TableCell41" table:number-rows-spanned="2">
            <text:p text:style-name="P42">經資別</text:p>
          </table:table-cell>
          <table:table-cell table:style-name="TableCell43" table:number-rows-spanned="2">
            <text:p text:style-name="P44">財產類別</text:p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table-cell table:style-name="TableCell49">
            <text:p text:style-name="P50">單價</text:p>
          </table:table-cell>
          <table:table-cell table:style-name="TableCell51" table:number-columns-spanned="2">
            <text:p text:style-name="P52">總價</text:p>
          </table:table-cell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□經常支出□固定資產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□經常支出□固定資產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□經常支出□固定資產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□經常支出□固定資產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□經常支出□固定資產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□經常支出□固定資產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9" table:number-rows-spanned="2">
            <text:p text:style-name="P159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 table:number-rows-spanned="2">
            <text:p text:style-name="P161"/>
          </table:table-cell>
          <table:covered-table-cell/>
          <table:table-cell table:style-name="TableCell162" table:number-rows-spanned="2">
            <text:p text:style-name="P163"><text:span text:style-name="T164">存置地點</text:span><text:span text:style-name="T165">:</text:span></text:p>
          </table:table-cell>
          <table:table-cell table:style-name="TableCell166">
            <text:p text:style-name="P167">財產保管人:</text:p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table-cell table:style-name="TableCell172">
            <text:p text:style-name="P173"><text:span text:style-name="T174">財產使用人:</text:span></text:p>
          </table:table-cell>
        </table:table-row>
        <table:table-row table:style-name="TableRow175">
          <table:table-cell table:style-name="TableCell176" table:number-columns-spanned="3">
            <text:p text:style-name="P177">支用簽核</text:p>
          </table:table-cell>
          <table:covered-table-cell/>
          <table:covered-table-cell/>
          <table:table-cell table:style-name="TableCell178" table:number-columns-spanned="10">
            <text:p text:style-name="P179">一、為辦理…….請詳述辦理原因)，擬採購上表所列財物、勞務、修繕事項。</text:p>
            <text:p text:style-name="P180"/>
            <text:p text:style-name="P181">二、茲因…(請詳述無法利用該契約之原因，利用該契約者，本項說明請刪除），本案無法利用「中央機關共同供應契約」採購財物。</text:p>
            <text:p text:style-name="P182"/>
            <text:p text:style-name="P183">三、本案是否同意動支，請核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>經費支援單位</text:p>
          </table:table-cell>
          <table:covered-table-cell/>
          <table:covered-table-cell/>
          <table:covered-table-cell/>
          <table:table-cell table:style-name="TableCell187" table:number-columns-spanned="5">
            <text:list text:style-name="LFO1" text:continue-numbering="true">
              <text:list-item>
                <text:p text:style-name="P188">同意支援，經費來源為：</text:p>
              </text:list-item>
            </text:list>
            <text:p text:style-name="P189">支援金額： <text:s text:c="9"/>元</text:p>
            <text:p text:style-name="P190">□不同意支援。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簽章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4">
            <text:p text:style-name="P197"><text:span text:style-name="T198">資訊軟硬體設備會資訊中心、圖書設備會圖書館</text:span></text:p>
          </table:table-cell>
          <table:covered-table-cell/>
          <table:covered-table-cell/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>研發處</text:p>
            <text:p text:style-name="P203">(科研採購)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6">
            <text:p text:style-name="P208">採 <text:s/>購 <text:s/>單<text:s text:c="2"/>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7">
            <text:p text:style-name="P210">總<text:s text:c="2"/>務<text:s text:c="2"/>單<text:s text:c="2"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 table:number-rows-spanned="2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>會 <text:s/>辦 <text:s/>單<text:s text:c="2"/>位</text:p>
            <text:p text:style-name="P216">事務組/營繕組</text:p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>財<text:s/>物<text:s/>管<text:s/>理<text:s/>單<text:s/>位</text:p>
          </table:table-cell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單位</text:p>
            <text:p text:style-name="P228">主管</text:p>
          </table: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7">
            <text:p text:style-name="P232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6">
            <text:p text:style-name="P235">校長/授權代簽人核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38">註:1萬元以下案件（含），</text:span><text:span text:style-name="T239">免會</text:span><text:span text:style-name="T240">主</text:span><text:span text:style-name="T241">計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055in" fo:margin-left="1.2479in" fo:margin-bottom="0.9055in" fo:margin-right="0.6416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體 育 大 學 請 購 申 請 單</dc:title>
    <dc:description/>
    <dc:subject/>
    <meta:initial-creator>account-1</meta:initial-creator>
    <dc:creator>user</dc:creator>
    <meta:creation-date>2016-02-26T03:23:00Z</meta:creation-date>
    <dc:date>2016-02-26T03:23:00Z</dc:date>
    <meta:print-date>2015-12-21T0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