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825in"/>
    </style:style>
    <style:style style:name="TableColumn6" style:family="table-column">
      <style:table-column-properties style:column-width="3.9819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24pt" style:font-size-asian="24pt" style:font-size-complex="2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24pt" style:font-size-asian="24pt" style:font-size-complex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24pt" style:font-size-asian="24pt" style:font-size-complex="2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24pt" style:font-size-asian="24pt" style:font-size-complex="24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1.825in"/>
    </style:style>
    <style:style style:name="TableColumn50" style:family="table-column">
      <style:table-column-properties style:column-width="3.9819in"/>
    </style:style>
    <style:style style:name="Table48" style:family="table">
      <style:table-properties style:width="5.806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24pt" style:font-size-asian="24pt" style:font-size-complex="2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24pt" style:font-size-asian="24pt" style:font-size-complex="2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24pt" style:font-size-asian="24pt" style:font-size-complex="2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24pt" style:font-size-asian="24pt" style:font-size-complex="2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24pt" style:font-size-asian="24pt" style:font-size-complex="24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國立體育大學各項採購案驗收申辦單</text:p>
      <text:p text:style-name="P2"><text:span text:style-name="T3">（本聯由事務組留存）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案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合約到期日</text:p>
            <text:p text:style-name="P20">（履約日期變更應附核可文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完成履約日期</text:p>
            <text:p text:style-name="P26">（應附廠商交貨清單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辦單位測試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辦單位驗收紀錄</text:p>
            <text:p text:style-name="P37">（教育訓練應附簽到或記錄）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申辦單位承辦人：<text:s text:c="22"/>申辦單位主管：</text:p>
      <text:p text:style-name="P42"/>
      <text:p text:style-name="P43">………………………………………………………………….</text:p>
      <text:p text:style-name="P44"/>
      <text:p text:style-name="P45">國立體育大學各項採購案驗收申辦單</text:p>
      <text:p text:style-name="P46"><text:span text:style-name="T47">（本聯由申辦單位留存）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案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案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合約到期日</text:p>
            <text:p text:style-name="P64">（履約日期變更應附核可文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完成履約日期</text:p>
            <text:p text:style-name="P70">（應附廠商交貨清單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辦單位測試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辦單位驗收紀錄</text:p>
            <text:p text:style-name="P81">（教育訓練應附簽到或記錄）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事務組簽收章：</text:p>
      <text:p text:style-name="內文"/>
      <text:p text:style-name="內文"><text:span text:style-name="T86">備註：申辦單位於採購案需辦理驗收前，應填妥本表，通知事務組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驗收申辦單</dc:title>
    <dc:description/>
    <dc:subject/>
    <meta:initial-creator>admin</meta:initial-creator>
    <dc:creator>admin</dc:creator>
    <meta:creation-date>2020-11-17T08:28:00Z</meta:creation-date>
    <dc:date>2020-11-17T08:28:00Z</dc:date>
    <meta:print-date>2009-02-09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