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069in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0.0069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833in"/>
    </style:style>
    <style:style style:name="TableColumn13" style:family="table-column">
      <style:table-column-properties style:column-width="0.0069in"/>
    </style:style>
    <style:style style:name="Table3" style:family="table">
      <style:table-properties style:width="6.7013in" fo:margin-left="0in" table:align="center"/>
    </style:style>
    <style:style style:name="TableRow14" style:family="table-row">
      <style:table-row-properties style:min-row-height="0.445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1.838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1.425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361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6736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5236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5458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888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清單段落" style:list-style-name="LFO2" style:family="paragraph">
      <style:paragraph-properties style:snap-to-layout-grid="false" fo:line-height="12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20%" fo:margin-left="0.816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20%" fo:margin-left="0.7958in" fo:text-indent="-0.44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20%" fo:margin-left="0.816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0%" fo:margin-left="0.816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20%" fo:margin-left="0.816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0%" fo:margin-left="0.816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0%" fo:margin-left="0.816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0%" fo:text-indent="0.340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20%" fo:margin-left="1.0201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20%" fo:margin-left="1.0201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" style:family="paragraph">
      <style:paragraph-properties style:snap-to-layout-grid="false" fo:line-height="12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3" style:family="paragraph">
      <style:paragraph-properties style:snap-to-layout-grid="false" fo:line-height="120%" fo:margin-left="0.8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20%" fo:margin-left="0.7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20%" fo:margin-left="1.0111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120%" fo:margin-left="1.0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2" style:family="paragraph">
      <style:paragraph-properties style:snap-to-layout-grid="false" fo:line-height="12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2" style:family="paragraph">
      <style:paragraph-properties style:snap-to-layout-grid="false" fo:line-height="12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2" style:family="paragraph">
      <style:paragraph-properties style:snap-to-layout-grid="false" fo:line-height="120%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1<text:s/>國立體育大學工職人員平時成績考核表<text:s/></text:p>
      <text:p text:style-name="P2">考核期間：<text:s/><text:s text:c="3"/>年 <text:s text:c="3"/>月至 <text:s text:c="3"/>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 <text:s/>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 <text:s/>稱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9">
            <text:p text:style-name="P29">參加性別平等教育講習<text:s text:c="4"/>□是(請附具佐證資料)<text:s text:c="2"/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工作項目：(由受考人填寫)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主要</text:span><text:span text:style-name="T35">或臨時交辦</text:span><text:span text:style-name="T36">工作</text:span><text:span text:style-name="T37">項目</text:span><text:span text:style-name="T38">績效：</text:span><text:span text:style-name="T39">(由受考人填寫;請</text:span><text:span text:style-name="T40">填績效內容及數量</text:span><text:span text:style-name="T41">,例如每日工作內容及</text:span><text:span text:style-name="T42">每日</text:span><text:span text:style-name="T43">平均</text:span><text:span text:style-name="T44">件數、專辦業務名稱及</text:span><text:span text:style-name="T45">執行</text:span><text:span text:style-name="T46">績效)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P49">考核項目</text:p>
          </table:table-cell>
          <table:covered-table-cell/>
          <table:table-cell table:style-name="TableCell50" table:number-columns-spanned="5">
            <text:p text:style-name="P51">考核內容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自評分數</text:p>
          </table:table-cell>
          <table:table-cell table:style-name="TableCell54">
            <text:p text:style-name="P55">單位一級主管或學院院長初評分數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工作績效(60%)</text:p>
          </table:table-cell>
          <table:covered-table-cell/>
          <table:table-cell table:style-name="TableCell59" table:number-columns-spanned="5">
            <text:p text:style-name="P60">請受考人填寫例行主要及臨時工作內容及執行績效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勤惰狀況(20%)</text:p>
          </table:table-cell>
          <table:table-cell table:style-name="TableCell68" table:number-columns-spanned="5">
            <text:p text:style-name="P69">工作態度及勤惰(處事細心、周全、不拖延，勇於負責、不推諉、對人態度謙和、自律、禮儀)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教育訓練(10%)</text:p>
          </table:table-cell>
          <table:table-cell table:style-name="TableCell77" table:number-columns-spanned="5">
            <text:p text:style-name="P78">教育訓練參與情形，每小時為2分。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品德操守(10%)</text:p>
          </table:table-cell>
          <table:table-cell table:style-name="TableCell86" table:number-columns-spanned="5">
            <text:p text:style-name="P87">公正、良知、謙卑、關懷、同理心、情緒管理、誠實不欺、操守廉潔。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6">
            <text:p text:style-name="P93">直屬主管評分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9">
            <text:p text:style-name="P100">平時考核特殊優劣事蹟記載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9">
            <text:p text:style-name="P104">面談紀錄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3">
            <text:p text:style-name="P108">受考人</text:p>
          </table:table-cell>
          <table:covered-table-cell/>
          <table:covered-table-cell/>
          <table:table-cell table:style-name="TableCell110" table:number-columns-spanned="3">
            <text:p text:style-name="P111">單位一級主管或學院院長</text:p>
          </table:table-cell>
          <table:covered-table-cell/>
          <table:covered-table-cell/>
          <table:table-cell table:style-name="TableCell112" table:number-columns-spanned="3">
            <text:p text:style-name="P113">機關首長</text:p>
          </table:table-cell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rows-spanned="3">
            <text:p text:style-name="P115">簽章</text:p>
          </table:table-cell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2">
            <text:p text:style-name="P120">綜合評等(請填A~E等級)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綜合評等(請填A~E等級)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評 <text:s/>語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評 <text:s/>語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>
            <text:p text:style-name="P139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簽章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填表說明事項：</text:p>
      <text:list text:style-name="LFO2" text:continue-numbering="true">
        <text:list-item>
          <text:p text:style-name="P150">平時考核作業模式</text:p>
        </text:list-item>
      </text:list>
      <text:p text:style-name="P151">（一）每年12月時，由同仁與單位主管共同商定下期次年1至4月工作目標；俟下季1至4月考核時，由同仁與單位主管再行商定5至8月考核期間之工作目標，週而復始，循環辦理。</text:p>
      <text:p text:style-name="P152"><text:span text:style-name="T153">(二)</text:span><text:span text:style-name="T154">平時考核分成</text:span><text:span text:style-name="T155">5</text:span><text:span text:style-name="T156">等級，分述如下，請單位主管及機關首長參閱自評分數及直屬主管評分，填入相對應之考核等級。</text:span></text:p>
      <text:p text:style-name="P157">A：90分以上，表現優異，足為同仁表率。</text:p>
      <text:p text:style-name="P158">B：80分~89分，表現明顯地超出該職責的要求水準。</text:p>
      <text:p text:style-name="P159">C：70分~79分，表現均能達到一般性要求水準。</text:p>
      <text:p text:style-name="P160">D：60分~69分，表現未達基本要求。</text:p>
      <text:p text:style-name="P161">E：60分以下，表現多未達基本要求，經勸導仍未改進者。</text:p>
      <text:p text:style-name="P162">(三)平時考核結果運用</text:p>
      <text:p text:style-name="P163">1.由事務組檢視表列各單位受考人平時考核結果，若受考人自評等級與單位主管初評有落差達2級，建議主管與受考人進行績效面談。</text:p>
      <text:p text:style-name="P164">2.考評項目有D或E等者：請主管依規定與受考人進行面談並作成書面紀錄。</text:p>
      <text:list text:style-name="LFO2" text:continue-numbering="true">
        <text:list-item>
          <text:p text:style-name="P165">受考人填寫欄位：</text:p>
        </text:list-item>
      </text:list>
      <text:list text:style-name="LFO3" text:continue-numbering="true">
        <text:list-item>
          <text:p text:style-name="P166">請受考人填寫單位、姓名、職稱、當期主要工作及臨時交辦項目與績效(工作項目應符合工作說明書之項目)，工作說明書若內容有變動,應先繳交更新後的工作說明書再予以考核。</text:p>
        </text:list-item>
      </text:list>
      <text:p text:style-name="P167">(二)性別平等教育講習</text:p>
      <text:p text:style-name="P168"><text:span text:style-name="T169">1.</text:span><text:span text:style-name="T170">每年</text:span><text:span text:style-name="T171">必</text:span><text:span text:style-name="T172">須</text:span><text:span text:style-name="T173">至少</text:span><text:span text:style-name="T174">參加1次性平教育講習</text:span><text:span text:style-name="T175">，</text:span><text:span text:style-name="T176">未參加</text:span><text:span text:style-name="T177">者年終考績不得列為甲等</text:span><text:span text:style-name="T178">。</text:span></text:p>
      <text:p text:style-name="P179">2.如當期有參加講習，請附具佐證資料。</text:p>
      <text:list text:style-name="LFO2" text:continue-numbering="true">
        <text:list-item>
          <text:p text:style-name="P180">受考人平時如有重大具體優劣事蹟，足資記錄者，應填列於「平時考核特殊優劣事蹟記載欄」，作為參據。</text:p>
        </text:list-item>
        <text:list-item>
          <text:p text:style-name="P181">各級考評主管每年4月、8月應按考評內容評定各考核項目之分數及評語。受考人當次考評項目中有D或E等者，主管長官應與當事人面談，就其工作計畫、目標、方法及態度等進行溝通討論，面談內容及結果應紀錄於「面談紀錄」欄，以提升其工作績效，並作為年終考績評列等第及機關人事管理之重要依據。</text:p>
        </text:list-item>
        <text:list-item>
          <text:p text:style-name="P182"><text:span text:style-name="T183">相關數據</text:span><text:span text:style-name="T184">佐證</text:span><text:span text:style-name="T185">資料請受考人自行備齊，以供必要時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黃向軒</dc:creator>
    <meta:creation-date>2018-01-04T08:53:00Z</meta:creation-date>
    <dc:date>2018-01-04T08:53:00Z</dc:date>
    <meta:print-date>2017-10-27T01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