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8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end" fo:line-height="0.1111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4" style:parent-style-name="內文" style:family="paragraph">
      <style:paragraph-properties fo:widows="2" fo:orphans="2" fo:text-align="end" fo:line-height="0.1111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olumn7" style:family="table-column">
      <style:table-column-properties style:column-width="5.768in"/>
    </style:style>
    <style:style style:name="Table6" style:family="table">
      <style:table-properties style:width="5.768in" style:rel-width="100%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text-autospace="none" fo:margin-left="0.3305in" fo:text-indent="-0.3486in">
        <style:tab-stops/>
      </style:paragraph-properties>
      <style:text-properties style:font-name="標楷體" style:font-name-asian="標楷體" style:font-name-complex="細明體" style:letter-kerning="false" fo:language="zh" fo:country="TW"/>
    </style:style>
    <style:style style:name="P17" style:parent-style-name="內文" style:family="paragraph">
      <style:paragraph-properties style:text-autospace="none" fo:margin-left="0.3263in" fo:text-indent="0.0013in">
        <style:tab-stops/>
      </style:paragraph-properties>
      <style:text-properties style:font-name="標楷體" style:font-name-asian="標楷體" style:font-name-complex="細明體" style:letter-kerning="false" fo:language="zh" fo:country="TW"/>
    </style:style>
    <style:style style:name="P18" style:parent-style-name="內文" style:family="paragraph">
      <style:paragraph-properties style:text-autospace="none" fo:margin-left="0.3402in" fo:text-indent="0.0083in">
        <style:tab-stops/>
      </style:paragraph-properties>
      <style:text-properties style:font-name="標楷體" style:font-name-asian="標楷體" style:font-name-complex="細明體" style:letter-kerning="false" fo:language="zh" fo:country="TW"/>
    </style:style>
    <style:style style:name="P19" style:parent-style-name="內文" style:family="paragraph">
      <style:paragraph-properties style:text-autospace="none" fo:margin-left="0.6701in" fo:text-indent="-0.3402in">
        <style:tab-stops/>
      </style:paragraph-properties>
      <style:text-properties style:font-name="標楷體" style:font-name-asian="標楷體" style:font-name-complex="細明體" style:letter-kerning="false" fo:language="zh" fo:country="TW"/>
    </style:style>
    <style:style style:name="P20" style:parent-style-name="內文" style:family="paragraph">
      <style:paragraph-properties style:text-autospace="none" fo:margin-left="0.6701in" fo:text-indent="-0.3402in">
        <style:tab-stops/>
      </style:paragraph-properties>
      <style:text-properties style:font-name="標楷體" style:font-name-asian="標楷體" style:font-name-complex="細明體" style:letter-kerning="false" fo:language="zh" fo:country="TW"/>
    </style:style>
    <style:style style:name="P21" style:parent-style-name="內文" style:family="paragraph">
      <style:paragraph-properties style:text-autospace="none" fo:margin-left="0.3208in" fo:text-indent="0.0083in">
        <style:tab-stops/>
      </style:paragraph-properties>
      <style:text-properties style:font-name="標楷體" style:font-name-asian="標楷體" style:font-name-complex="細明體" style:letter-kerning="false" fo:language="zh" fo:country="TW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fo:margin-left="0.2916in" fo:text-indent="-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language="zh" fo:country="TW"/>
    </style:style>
    <style:style style:name="T26" style:parent-style-name="預設段落字型" style:family="text">
      <style:text-properties style:font-name="新細明體" style:font-name-complex="細明體" style:letter-kerning="false" fo:language="zh" fo:country="TW"/>
    </style:style>
    <style:style style:name="T27" style:parent-style-name="預設段落字型" style:family="text">
      <style:text-properties style:font-name="標楷體" style:font-name-asian="標楷體" style:font-name-complex="細明體" style:letter-kerning="false" fo:language="zh" fo:country="TW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fo:margin-left="0.3402in" fo:text-indent="-0.3583in">
        <style:tab-stops/>
      </style:paragraph-properties>
      <style:text-properties style:font-name="標楷體" style:font-name-asian="標楷體" style:font-name-complex="細明體" style:letter-kerning="false" fo:language="zh" fo:country="TW"/>
    </style:style>
    <style:style style:name="P31" style:parent-style-name="內文" style:family="paragraph">
      <style:paragraph-properties style:text-autospace="none" fo:margin-left="0.3402in">
        <style:tab-stops/>
      </style:paragraph-properties>
      <style:text-properties style:font-name="標楷體" style:font-name-asian="標楷體" style:font-name-complex="細明體" style:letter-kerning="false" fo:language="zh" fo:country="TW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margin-left="0.6597in" fo:text-indent="-0.3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6597in" fo:text-indent="-0.3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6597in" fo:text-indent="-0.3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6597in" fo:text-indent="-0.3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6597in" fo:text-indent="-0.3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6597in" fo:text-indent="-0.35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margin-left="0.2916in" fo:text-indent="-0.2916in">
        <style:tab-stops/>
      </style:paragraph-properties>
      <style:text-properties style:font-name="標楷體" style:font-name-asian="標楷體" style:font-name-complex="細明體" style:letter-kerning="false" fo:language="zh" fo:country="TW"/>
    </style:style>
    <style:style style:name="P44" style:parent-style-name="內文" style:family="paragraph">
      <style:paragraph-properties style:text-autospace="none" fo:margin-left="0.6319in" fo:text-indent="-0.3319in">
        <style:tab-stops/>
      </style:paragraph-properties>
      <style:text-properties style:font-name="標楷體" style:font-name-asian="標楷體" style:font-name-complex="細明體" style:letter-kerning="false" fo:language="zh" fo:country="TW"/>
    </style:style>
    <style:style style:name="P45" style:parent-style-name="內文" style:family="paragraph">
      <style:paragraph-properties style:text-autospace="none" fo:margin-left="0.6319in" fo:text-indent="-0.3319in">
        <style:tab-stops/>
      </style:paragraph-properties>
      <style:text-properties style:font-name="標楷體" style:font-name-asian="標楷體" style:font-name-complex="細明體" style:letter-kerning="false" fo:language="zh" fo:country="TW"/>
    </style:style>
    <style:style style:name="P46" style:parent-style-name="內文" style:family="paragraph">
      <style:paragraph-properties style:text-autospace="none" fo:margin-left="0.6319in" fo:text-indent="-0.3319in">
        <style:tab-stops/>
      </style:paragraph-properties>
      <style:text-properties style:font-name="標楷體" style:font-name-asian="標楷體" style:font-name-complex="細明體" style:letter-kerning="false" fo:language="zh" fo:country="TW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0.3097in" fo:text-indent="-0.30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language="zh" fo:country="TW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0.668in" fo:text-indent="-0.358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668in" fo:text-indent="-0.358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668in" fo:text-indent="-0.358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text-autospace="none" fo:margin-left="0.6798in" fo:text-indent="-0.368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margin-left="0.2902in" fo:text-indent="-0.3in">
        <style:tab-stops/>
      </style:paragraph-properties>
      <style:text-properties style:font-name="標楷體" style:font-name-asian="標楷體" style:font-name-complex="細明體" style:letter-kerning="false" fo:language="zh" fo:country="TW"/>
    </style:style>
    <style:style style:name="P60" style:parent-style-name="內文" style:family="paragraph">
      <style:paragraph-properties style:text-autospace="none" fo:margin-left="0.6298in" fo:text-indent="-0.3381in">
        <style:tab-stops/>
      </style:paragraph-properties>
      <style:text-properties style:font-name="標楷體" style:font-name-asian="標楷體" style:font-name-complex="細明體" style:letter-kerning="false" fo:language="zh" fo:country="TW"/>
    </style:style>
    <style:style style:name="P61" style:parent-style-name="內文" style:family="paragraph">
      <style:paragraph-properties style:text-autospace="none" fo:margin-left="0.6298in" fo:text-indent="-0.3381in">
        <style:tab-stops/>
      </style:paragraph-properties>
      <style:text-properties style:font-name="標楷體" style:font-name-asian="標楷體" style:font-name-complex="細明體" style:letter-kerning="false" fo:language="zh" fo:country="TW"/>
    </style:style>
    <style:style style:name="P62" style:parent-style-name="內文" style:family="paragraph">
      <style:paragraph-properties style:text-autospace="none" fo:margin-left="0.6298in" fo:text-indent="-0.3381in">
        <style:tab-stops/>
      </style:paragraph-properties>
      <style:text-properties style:font-name="標楷體" style:font-name-asian="標楷體" style:font-name-complex="細明體" style:letter-kerning="false" fo:language="zh" fo:country="TW"/>
    </style:style>
    <style:style style:name="P63" style:parent-style-name="內文" style:family="paragraph">
      <style:paragraph-properties style:text-autospace="none" fo:margin-left="0.6298in" fo:text-indent="-0.338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language="zh" fo:country="TW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language="zh" fo:country="TW"/>
    </style:style>
    <style:style style:name="P67" style:parent-style-name="內文" style:family="paragraph">
      <style:paragraph-properties style:text-autospace="none" fo:margin-left="0.6298in" fo:text-indent="-0.3381in">
        <style:tab-stops/>
      </style:paragraph-properties>
      <style:text-properties style:font-name="標楷體" style:font-name-asian="標楷體" style:font-name-complex="細明體" style:letter-kerning="false" fo:language="zh" fo:country="TW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0.4465in" fo:text-indent="-0.4465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0.3097in" fo:text-indent="-0.3097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0.4951in" fo:text-indent="-0.4951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0.427in" fo:text-indent="-0.4451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text-autospace="none"/>
      <style:text-properties style:font-name="標楷體" style:font-name-asian="標楷體" style:font-name-complex="細明體" fo:color="#0000FF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體育大學工職人員考核作業原則</text:p>
      <text:p text:style-name="P3">98年11月25日工職人員業務座談會會議通過</text:p>
      <text:p text:style-name="P4">106年10月26日106學年度第1次工職暨駐衛警察人員考核委員會會議通過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一、依據行政院頒布「工友管理要點」及本校「工友工作規則」規定，訂定「國立體育大學工職人員考核作業原則」(以下簡稱本原則)。</text:p>
          </table:table-cell>
        </table:table-row>
        <table:table-row table:style-name="TableRow11">
          <table:table-cell table:style-name="TableCell12">
            <text:p text:style-name="P13">二、本原則所稱工職人員，係指本校編制內非生產性之普通工友及技術工友。</text:p>
          </table:table-cell>
        </table:table-row>
        <table:table-row table:style-name="TableRow14">
          <table:table-cell table:style-name="TableCell15">
            <text:p text:style-name="P16">三、工職人員之考核，包括平時考核、年終考核及另予考核。</text:p>
            <text:p text:style-name="P17">工職人員在本校服務至年終滿一年者，本校應予以年終考核；至年終服務未滿一年，而已連續服務達六個月者，應予以另予考核；但具有下列情形之一，且年資銜接，具有證明文件者，准予併計年資辦理年終考核或另予考核：</text:p>
            <text:p text:style-name="P18">(一)經機關學校相互同意轉僱。</text:p>
            <text:p text:style-name="P19">(二)因機關學校裁併隨同移撥繼續僱用。</text:p>
            <text:p text:style-name="P20">(三)在同年度內，普通工友、技術工友相互改僱。</text:p>
            <text:p text:style-name="P21">工職人員於同年度內連續服務滿六個月以上退離或亡故者，均准辦理另予考核；考核年資併計依前項規定辦理。</text:p>
          </table:table-cell>
        </table:table-row>
        <table:table-row table:style-name="TableRow22">
          <table:table-cell table:style-name="TableCell23">
            <text:p text:style-name="P24"><text:span text:style-name="T25">四</text:span><text:span text:style-name="T26">、</text:span><text:span text:style-name="T27">工職人員年終考核及另予考核應以平時考核為主要依據。</text:span></text:p>
          </table:table-cell>
        </table:table-row>
        <table:table-row table:style-name="TableRow28">
          <table:table-cell table:style-name="TableCell29">
            <text:p text:style-name="P30">五、平時考核包括工作績效(60%)、勤惰狀況(20%)、教育訓練(10%)及品德操守(10%)等四項，由工職人員服務之單位每年四月、八月各考核一次(考核表如附表1)，送交事務組彙整。</text:p>
            <text:p text:style-name="P31">平時考核，應隨時根據具體事實，詳加記錄，如有合於獎懲標準之事蹟，應予以獎勵或懲處。</text:p>
          </table:table-cell>
        </table:table-row>
        <table:table-row table:style-name="TableRow32">
          <table:table-cell table:style-name="TableCell33">
            <text:p text:style-name="P34">六、年終考核及另予考核之考評程序如下：</text:p>
            <text:p text:style-name="P35">(一)各單位主管評擬所屬工職人員年終(另予)考核，並按分數高低排序 (分數相同者亦應排序)，送事務組彙整後提交工職暨駐衛警人員考核委員會複評。</text:p>
            <text:p text:style-name="P36">(二)工職暨駐衛警人員考核委員會審議過程得邀請單位主管列席說明。</text:p>
            <text:p text:style-name="P37">(三)工職暨駐衛警人員考核委員會考列甲等為受考總人數 75%為上限。</text:p>
            <text:p text:style-name="P38">(四)年終(另予)考核審定結果，陳請校長核定；校長若對考核委員會複評結果有不同意見時，應交付考核委員會復議；校長如對考核委員會復議結果仍不同意時，得加註理由後變更之。</text:p>
            <text:p text:style-name="P39">(五)年終考核表格式如附表2，考核主管請用職章或簽名，如有塗改須加蓋職章或簽名。</text:p>
            <text:p text:style-name="P40">(六)工職人員非於年終辦理之另予考核，得由單位主管評擬分數及等第後，密送事務組轉陳校長核定。</text:p>
          </table:table-cell>
        </table:table-row>
        <table:table-row table:style-name="TableRow41">
          <table:table-cell table:style-name="TableCell42">
            <text:p text:style-name="P43">七、單位主管評擬原則：</text:p>
            <text:soft-page-break/>
            <text:p text:style-name="P44">(一)各單位應落實工職人員平時考核，每年四月、八月應就屬員之工作表現覈實考評其平時考核成績，並分別於五月二十日、九月二十日前密送事務組密陳校長核閱。工職人員年度中服務單位有異動時，由前、後任單位主管分別依實際服務期間之工作表現，考評其平時考核成績。</text:p>
            <text:p text:style-name="P45">(二)單位主管評擬屬員年終（另予）考績時，應按考核表項目覈實評分。</text:p>
            <text:p text:style-name="P46">(三)工職人員年度中服務單位有異動時，應由單位主管徵詢前任單位主管之意見，評擬屬員年終（另予）考績;非有重大功過或具體優劣事蹟之情事，應與平時考核之考評成績相符。</text:p>
          </table:table-cell>
        </table:table-row>
        <text:soft-page-break/>
        <table:table-row table:style-name="TableRow47">
          <table:table-cell table:style-name="TableCell48">
            <text:p text:style-name="P49"><text:span text:style-name="T50">八、</text:span><text:span text:style-name="T51">年終考核分為甲、乙、丙三等，依下列規定辦理：</text:span></text:p>
            <text:p text:style-name="P52">(一)甲等（80分以上）：晉本餉一級，並給與一個月餉給總額之一次獎金；已支本餉最高級者，晉年功餉一級，並給與一個月餉給總額之一次獎金；已支年功餉最高級者，給與二個月餉給總額之一次獎金。</text:p>
            <text:p text:style-name="P53">(二)乙等（70分以上，未達80分）：晉本餉一級，並給與半個月餉給總額之一次獎金；已支本餉最高級或年功餉級者，晉年功餉一級，並給與半個月餉給總額之一次獎金。已支年功餉最高級者，給與一個半月餉給總額之一次獎金。</text:p>
            <text:p text:style-name="P54">(三)丙等（60分以上，未達70分）：留支原餉級。</text:p>
            <text:p text:style-name="P55"><text:span text:style-name="T56">(四)另予考核之獎懲：列甲等者，給予一個月餉給總額之一次獎金；列乙等者，給予半個月餉給總額之一次獎金；列丙等者，不予獎勵。</text:span></text:p>
          </table:table-cell>
        </table:table-row>
        <table:table-row table:style-name="TableRow57">
          <table:table-cell table:style-name="TableCell58">
            <text:p text:style-name="P59">九、工職人員年終考核具有下列情事之一者，不得考列甲等：</text:p>
            <text:p text:style-name="P60">(一)未參加性別平等教育講習。</text:p>
            <text:p text:style-name="P61">(二)品德操守生活有不良紀錄，曾受記過以上行政處分者。</text:p>
            <text:p text:style-name="P62">(三)對交辦或指派任務未能完成者。</text:p>
            <text:p text:style-name="P63"><text:span text:style-name="T64">(四)年度內請事假超過5日或請事、病假</text:span><text:span text:style-name="T65">（應扣除家庭照顧假、生理假）</text:span><text:span text:style-name="T66">合計日數超過14日者。</text:span></text:p>
            <text:p text:style-name="P67">(五)曠職1日或累積達2日者。</text:p>
          </table:table-cell>
        </table:table-row>
        <table:table-row table:style-name="TableRow68">
          <table:table-cell table:style-name="TableCell69">
            <text:p text:style-name="P70"><text:span text:style-name="T71">十</text:span><text:span text:style-name="T72">、</text:span><text:span text:style-name="T73">本校工職暨駐衛警人員考核委員會於辦理年終考核及另予考核時，對擬考列丙等人員及一次記二大過人員，均應給予當事人陳述或申辯之機會。</text:span></text:p>
          </table:table-cell>
        </table:table-row>
        <table:table-row table:style-name="TableRow74">
          <table:table-cell table:style-name="TableCell75">
            <text:p text:style-name="P76"><text:span text:style-name="T77">十一</text:span><text:span text:style-name="T78">、</text:span><text:span text:style-name="T79">年終考核結果，自考核年度之次年一月起執行，考核結果應以書面通知受考人。</text:span></text:p>
          </table:table-cell>
        </table:table-row>
        <table:table-row table:style-name="TableRow80">
          <table:table-cell table:style-name="TableCell81">
            <text:p text:style-name="P82"><text:span text:style-name="T83">十二</text:span><text:span text:style-name="T84">、</text:span><text:span text:style-name="T85">本原則未盡事宜，得參照工友管理要點及勞動基準法等相關規定辦理。</text:span></text:p>
          </table:table-cell>
        </table:table-row>
        <table:table-row table:style-name="TableRow86">
          <table:table-cell table:style-name="TableCell87">
            <text:p text:style-name="P88"><text:span text:style-name="T89">十三</text:span><text:span text:style-name="T90">、</text:span><text:span text:style-name="T91">本原則經工職暨駐衛警人員考核委員會決議通過後，</text:span><text:span text:style-name="T92">陳</text:span><text:span text:style-name="T93">請校長核定</text:span><text:span text:style-name="T94">後</text:span><text:span text:style-name="T95">公布實施，修正時亦同。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fo:color="#626262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WW_CharLFO24LVL1" style:family="text">
      <style:text-properties fo:color="#000000"/>
    </style:style>
    <text:list-style style:name="樣式1" style:display-name="樣式1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標楷體" style:font-name-asian="標楷體" style:use-window-font-color="true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8LVL1" style:family="text">
      <style:text-properties style:font-name="標楷體" style:font-name-asian="標楷體"/>
    </style:style>
    <style:style style:name="WW_CharLFO12LVL1" style:family="text">
      <style:text-properties fo:color="#000000"/>
    </style:style>
    <style:style style:name="WW_CharLFO13LVL1" style:family="text">
      <style:text-properties style:use-window-font-color="true" fo:font-size="12pt" style:font-size-asian="12pt" style:font-size-complex="12pt" fo:language="en" fo:country="US"/>
    </style:style>
    <style:style style:name="WW_CharLFO19LVL1" style:family="text">
      <style:text-properties fo:color="#000000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8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工友年終考核規定(草案)</dc:title>
    <dc:subject/>
    <meta:initial-creator>user</meta:initial-creator>
    <dc:creator>黃向軒</dc:creator>
    <meta:creation-date>2018-01-04T08:52:00Z</meta:creation-date>
    <dc:date>2018-01-04T08:52:00Z</dc:date>
    <meta:print-date>2017-10-27T01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9" meta:row-count="12" meta:non-whitespace-character-count="1551"/>
  </office:meta>
</office:document-meta>
</file>