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 fo:line-height="115%" fo:text-indent="0.3888in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align="justify" fo:line-height="115%" fo:margin-left="0.354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line-height="115%" fo:margin-left="0.5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fo:text-align="justify" fo:line-height="115%" fo:margin-left="0.354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 fo:text-align="justify" fo:line-height="115%" fo:margin-left="0.604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text-align="justify" fo:line-height="115%" fo:margin-left="0.65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text-align="justify" fo:line-height="115%" fo:margin-left="0.6597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115%" fo:margin-left="0.354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115%" fo:margin-left="0.3548in" fo:text-indent="0.1944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text-align="start" fo:line-height="115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line-height="115%"/>
    </style:style>
    <style:style style:name="T35" style:parent-style-name="預設段落字型" style:family="text">
      <style:text-properties style:font-name="新細明體" style:font-name-asian="新細明體" style:font-name-complex="新細明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3937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3937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3937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施工配合同意書</text:p>
      <text:p text:style-name="P2"><text:span text:style-name="T3">本公司</text:span><text:span text:style-name="T4">（簽章）因承攬貴校工程，在貴校</text:span><text:span text:style-name="T5">校區</text:span><text:span text:style-name="T6">樓</text:span><text:span text:style-name="T7">場所</text:span><text:span text:style-name="T8">施工，並於施工期間指派（簽章）為本工程在貴校施工期間之安全衛生管理人員，施工期間無異議同意配合貴校「承攬商施工職業安全衛生規則」執行相關規定，貴校並已完整告知工作環境、危害因素與職業安全衛生法及相關規定應採取之必要措施，本校已完全了解，且同意如有交付再承攬者，</text:span><text:span text:style-name="T9">本公司</text:span><text:span text:style-name="T10">將負責完全且清楚告知相關規定；如有施工相關安全衛生意外事故，</text:span><text:span text:style-name="T11">本公司</text:span><text:span text:style-name="T12">及再承攬者自付一切民、刑事責任。</text:span></text:p>
      <text:p text:style-name="P13">特此聲明如上</text:p>
      <text:p text:style-name="P14">此致</text:p>
      <text:p text:style-name="P15"><text:span text:style-name="T16">XXXX</text:span><text:span text:style-name="T17">股份有限公司</text:span></text:p>
      <text:p text:style-name="P18"><text:span text:style-name="T19"><draw:frame draw:z-index="251660288" draw:id="id0" draw:style-name="a0" draw:name="文字方塊 15" text:anchor-type="paragraph" svg:x="3.4875in" svg:y="0.09861in" svg:width="0.41667in" svg:height="0.40903in" style:rel-width="scale" style:rel-height="scale"><draw:text-box><text:p text:style-name="P20">印</text:p></draw:text-box><svg:title/><svg:desc/></draw:frame></text:span><text:span text:style-name="T21">事業名稱：</text:span></text:p>
      <text:p text:style-name="P22">統一編號：</text:p>
      <text:p text:style-name="P23"><text:span text:style-name="T24"><draw:frame draw:z-index="251659264" draw:id="id1" draw:style-name="a1" draw:name="文字方塊 14" text:anchor-type="paragraph" svg:x="3.48542in" svg:y="0.24931in" svg:width="0.33333in" svg:height="0.33958in" style:rel-width="scale" style:rel-height="scale"><draw:text-box><text:p text:style-name="P25">印</text:p></draw:text-box><svg:title/><svg:desc/></draw:frame></text:span><text:span text:style-name="T26">負責人：</text:span></text:p>
      <text:p text:style-name="P27">身份證字號：</text:p>
      <text:p text:style-name="P28"><text:span text:style-name="T29"><draw:frame draw:z-index="251661312" draw:id="id2" draw:style-name="a2" draw:name="文字方塊 13" text:anchor-type="paragraph" svg:x="3.48542in" svg:y="0.17431in" svg:width="0.33333in" svg:height="0.33958in" style:rel-width="scale" style:rel-height="scale"><draw:text-box><text:p text:style-name="P30">印</text:p><text:p text:style-name="P31"/></draw:text-box><svg:title/><svg:desc/></draw:frame></text:span><text:span text:style-name="T32">立同意書人：</text:span></text:p>
      <text:p text:style-name="P33">中華民國年月日</text:p>
      <text:p text:style-name="P34"><text:span text:style-name="T35">※</text:span><text:span text:style-name="T36">有效期間申請日起</text:span><text:span text:style-name="T37">X</text:span><text:span text:style-name="T38">年，到期前應重新申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開爗</meta:initial-creator>
    <dc:creator>洪開爗</dc:creator>
    <meta:creation-date>2024-12-03T03:40:00Z</meta:creation-date>
    <dc:date>2024-12-03T03:40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