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楷書" svg:font-family="全真楷書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5" style:parent-style-name="內文" style:family="paragraph">
      <style:paragraph-properties fo:text-align="center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9" style:parent-style-name="內文" style:family="paragraph">
      <style:text-properties style:font-name="標楷體" style:font-name-asian="標楷體"/>
    </style:style>
    <style:style style:name="P1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7" style:parent-style-name="內文" style:family="paragraph">
      <style:paragraph-properties fo:margin-left="0.25in">
        <style:tab-stops/>
      </style:paragraph-properties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0" style:parent-style-name="內文" style:family="paragraph">
      <style:paragraph-properties fo:margin-left="0.25in">
        <style:tab-stops/>
      </style:paragraph-properties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fo:margin-left="0.25in">
        <style:tab-stops/>
      </style:paragraph-properties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53" style:family="table-column">
      <style:table-column-properties style:column-width="1.418in"/>
    </style:style>
    <style:style style:name="TableColumn54" style:family="table-column">
      <style:table-column-properties style:column-width="1.418in"/>
    </style:style>
    <style:style style:name="TableColumn55" style:family="table-column">
      <style:table-column-properties style:column-width="1.418in"/>
    </style:style>
    <style:style style:name="TableColumn56" style:family="table-column">
      <style:table-column-properties style:column-width="1.418in"/>
    </style:style>
    <style:style style:name="Table52" style:family="table">
      <style:table-properties style:width="5.6722in" fo:margin-left="0.25in" table:align="left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93" style:parent-style-name="內文" style:family="paragraph">
      <style:paragraph-properties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4" style:parent-style-name="內文" style:family="paragraph">
      <style:paragraph-properties fo:margin-left="0.25in">
        <style:tab-stops/>
      </style:paragraph-properties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8" style:parent-style-name="內文" style:family="paragraph">
      <style:paragraph-properties fo:margin-left="0.25in">
        <style:tab-stops/>
      </style:paragraph-properties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2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103" style:parent-style-name="內文" style:family="paragraph">
      <style:paragraph-properties fo:margin-left="0.3333in">
        <style:tab-stops/>
      </style:paragraph-properties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9" style:parent-style-name="內文" style:family="paragraph">
      <style:paragraph-properties fo:margin-left="0.3333in">
        <style:tab-stops/>
      </style:paragraph-properties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6" style:parent-style-name="內文" style:family="paragraph">
      <style:paragraph-properties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26" style:parent-style-name="內文" style:family="paragraph">
      <style:paragraph-properties fo:text-indent="0.3888in"/>
    </style:style>
    <style:style style:name="T1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9" style:parent-style-name="內文" style:family="paragraph">
      <style:paragraph-properties fo:text-indent="1.3611in"/>
      <style:text-properties style:font-name="標楷體" style:font-name-asian="標楷體" fo:font-size="14pt" style:font-size-asian="14pt" style:font-size-complex="14pt"/>
    </style:style>
    <style:style style:name="P130" style:parent-style-name="內文" style:family="paragraph">
      <style:paragraph-properties fo:text-indent="1.3611in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5" style:parent-style-name="內文" style:family="paragraph">
      <style:paragraph-properties fo:text-indent="0.3888in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47" style:parent-style-name="內文" style:family="paragraph">
      <style:paragraph-properties fo:margin-left="0.1666in" fo:text-indent="0.1944in">
        <style:tab-stops/>
      </style:paragraph-properties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1" style:parent-style-name="內文" style:family="paragraph">
      <style:paragraph-properties fo:margin-left="0.1666in" fo:text-indent="0.1944in">
        <style:tab-stops/>
      </style:paragraph-properties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3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154" style:parent-style-name="內文" style:family="paragraph">
      <style:paragraph-properties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5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156" style:parent-style-name="內文" style:family="paragraph">
      <style:paragraph-properties fo:margin-left="0.6388in" fo:text-indent="-0.3888in">
        <style:tab-stops/>
      </style:paragraph-properties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0" style:parent-style-name="內文" style:family="paragraph">
      <style:paragraph-properties fo:margin-left="0.63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1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162" style:parent-style-name="內文" style:family="paragraph">
      <style:paragraph-properties fo:margin-left="0.63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3" style:parent-style-name="內文" style:family="paragraph">
      <style:paragraph-properties fo:margin-left="0.63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4" style:parent-style-name="內文" style:family="paragraph">
      <style:paragraph-properties fo:margin-left="0.6388in" fo:text-indent="-0.3888in">
        <style:tab-stops/>
      </style:paragraph-properties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9" style:parent-style-name="內文" style:family="paragraph">
      <style:paragraph-properties fo:margin-left="0.6388in" fo:text-indent="-0.3888in">
        <style:tab-stops/>
      </style:paragraph-properties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5" style:parent-style-name="內文" style:family="paragraph">
      <style:paragraph-properties fo:margin-left="0.63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6" style:parent-style-name="內文" style:family="paragraph">
      <style:paragraph-properties fo:margin-left="0.6388in" fo:text-indent="-0.3888in">
        <style:tab-stops/>
      </style:paragraph-properties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0" style:parent-style-name="內文" style:family="paragraph">
      <style:paragraph-properties fo:margin-left="0.6388in" fo:text-indent="-0.3888in">
        <style:tab-stops/>
      </style:paragraph-properties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4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185" style:parent-style-name="內文" style:family="paragraph">
      <style:paragraph-properties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6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187" style:parent-style-name="內文" style:family="paragraph">
      <style:paragraph-properties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8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189" style:parent-style-name="內文" style:family="paragraph">
      <style:paragraph-properties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91" style:parent-style-name="內文" style:family="paragraph">
      <style:paragraph-properties fo:break-before="page"/>
    </style:style>
    <style:style style:name="T19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93" style:parent-style-name="內文" style:family="paragraph">
      <style:paragraph-properties fo:margin-left="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4" style:parent-style-name="內文" style:family="paragraph">
      <style:paragraph-properties fo:margin-left="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5" style:parent-style-name="內文" style:family="paragraph">
      <style:paragraph-properties fo:margin-left="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6" style:parent-style-name="內文" style:family="paragraph">
      <style:paragraph-properties fo:margin-left="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7" style:parent-style-name="內文" style:family="paragraph">
      <style:paragraph-properties fo:margin-left="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8" style:parent-style-name="內文" style:family="paragraph">
      <style:paragraph-properties fo:margin-left="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9" style:parent-style-name="內文" style:family="paragraph">
      <style:paragraph-properties fo:margin-left="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0" style:parent-style-name="內文" style:family="paragraph">
      <style:paragraph-properties fo:margin-left="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1" style:parent-style-name="內文" style:family="paragraph">
      <style:paragraph-properties fo:margin-left="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2" style:parent-style-name="內文" style:family="paragraph">
      <style:paragraph-properties fo:margin-left="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3" style:parent-style-name="內文" style:family="paragraph">
      <style:paragraph-properties fo:margin-left="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</office:automatic-styles>
  <office:body>
    <office:text text:use-soft-page-breaks="true">
      <text:p text:style-name="P1"><text:span text:style-name="T2">附件</text:span><text:span text:style-name="T3">二</text:span></text:p>
      <text:p text:style-name="P4">國立體育大學</text:p>
      <text:p text:style-name="P5"><text:span text:style-name="T6">場館設施</text:span><text:span text:style-name="T7">利</text:span><text:span text:style-name="T8">用契約書</text:span></text:p>
      <text:p text:style-name="P9"/>
      <text:p text:style-name="P10">立契約書人：</text:p>
      <text:p text:style-name="P11">甲方：國立體育大學(機關)</text:p>
      <text:p text:style-name="P12"/>
      <text:p text:style-name="P13">乙方：<text:s text:c="13"/>(廠商)</text:p>
      <text:p text:style-name="P14"/>
      <text:p text:style-name="內文"><text:span text:style-name="T15">乙方向甲方</text:span><text:span text:style-name="T16">利</text:span><text:span text:style-name="T17">用「</text:span><text:span text:style-name="T18"><text:s text:c="24"/></text:span><text:span text:style-name="T19">」乙案，經雙方同意訂立本契約，其條款如下：</text:span></text:p>
      <text:p text:style-name="內文"><text:span text:style-name="T20">第一</text:span><text:span text:style-name="T21"><text:s/></text:span><text:span text:style-name="T22">條</text:span><text:span text:style-name="T23"><text:s text:c="2"/></text:span><text:span text:style-name="T24">活動名稱與</text:span><text:span text:style-name="T25">利</text:span><text:span text:style-name="T26">用期間</text:span></text:p>
      <text:p text:style-name="P27"><text:span text:style-name="T28">一、活動名稱：</text:span><text:span text:style-name="T29"><text:s text:c="43"/></text:span></text:p>
      <text:p text:style-name="P30"><text:span text:style-name="T31">二、</text:span><text:span text:style-name="T32">利</text:span><text:span text:style-name="T33">用日期：</text:span><text:span text:style-name="T34"><text:s text:c="3"/></text:span><text:span text:style-name="T35">年</text:span><text:span text:style-name="T36"><text:s text:c="3"/></text:span><text:span text:style-name="T37">月</text:span><text:span text:style-name="T38"><text:s text:c="3"/></text:span><text:span text:style-name="T39">日至</text:span><text:span text:style-name="T40"><text:s text:c="3"/></text:span><text:span text:style-name="T41">年</text:span><text:span text:style-name="T42"><text:s text:c="3"/></text:span><text:span text:style-name="T43">月</text:span><text:span text:style-name="T44"><text:s text:c="3"/></text:span><text:span text:style-name="T45">日，共計</text:span><text:span text:style-name="T46"><text:s text:c="3"/></text:span><text:span text:style-name="T47">日</text:span></text:p>
      <text:p text:style-name="P48"><text:span text:style-name="T49">三、</text:span><text:span text:style-name="T50">利</text:span><text:span text:style-name="T51">用時間：</text:span></text:p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>日期</text:p>
          </table:table-cell>
          <table:table-cell table:style-name="TableCell60">
            <text:p text:style-name="P61">上午時段</text:p>
          </table:table-cell>
          <table:table-cell table:style-name="TableCell62">
            <text:p text:style-name="P63">下午時段</text:p>
          </table:table-cell>
          <table:table-cell table:style-name="TableCell64">
            <text:p text:style-name="P65">夜間時段</text:p>
          </table:table-cell>
        </table:table-row>
        <table:table-row table:style-name="TableRow66"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</table:table>
      <text:p text:style-name="P93"/>
      <text:p text:style-name="P94"><text:span text:style-name="T95">四、</text:span><text:span text:style-name="T96">利</text:span><text:span text:style-name="T97">用地點範圍：</text:span></text:p>
      <text:p text:style-name="P98"><text:span text:style-name="T99">五、預估參加人數：總人數為</text:span><text:span text:style-name="T100"><text:s text:c="12"/></text:span><text:span text:style-name="T101">人。</text:span></text:p>
      <text:p text:style-name="P102">第二<text:s/>條<text:s text:c="2"/>檢送文件</text:p>
      <text:p text:style-name="P103"><text:span text:style-name="T104">□1</text:span><text:span text:style-name="T105">、活動計晝或辦法</text:span><text:span text:style-name="T106"><text:s text:c="7"/>□2</text:span><text:span text:style-name="T107">、</text:span><text:span text:style-name="T108">公司或團體立案證明書影本</text:span></text:p>
      <text:p text:style-name="P109"><text:span text:style-name="T110">□3</text:span><text:span text:style-name="T111">、人員管制方案</text:span><text:span text:style-name="T112"><text:s text:c="9"/>□4</text:span><text:span text:style-name="T113">、</text:span><text:span text:style-name="T114">交通</text:span><text:span text:style-name="T115">、車輛管制方案</text:span></text:p>
      <text:p text:style-name="P116">□5、其他</text:p>
      <text:p text:style-name="內文"><text:span text:style-name="T117">第</text:span><text:span text:style-name="T118"><text:s/></text:span><text:span text:style-name="T119">三</text:span><text:span text:style-name="T120"><text:s/></text:span><text:span text:style-name="T121">條</text:span><text:span text:style-name="T122"><text:s text:c="2"/></text:span><text:span text:style-name="T123">場地</text:span><text:span text:style-name="T124">利用</text:span><text:span text:style-name="T125">費</text:span></text:p>
      <text:p text:style-name="P126"><text:span text:style-name="T127"><text:s/></text:span><text:span text:style-name="T128">適用條款：依本校場館設施營運管理收費辦法第二條第一項：</text:span></text:p>
      <text:p text:style-name="P129">□一款、□二款、□三款、□四款、□五款、</text:p>
      <text:p text:style-name="P130"><text:span text:style-name="T131">□</text:span><text:span text:style-name="T132">六款、</text:span><text:span text:style-name="T133">□</text:span><text:span text:style-name="T134">七款</text:span></text:p>
      <text:p text:style-name="P135"><text:span text:style-name="T136">場地</text:span><text:span text:style-name="T137">利用</text:span><text:span text:style-name="T138">費：新台幣</text:span><text:span text:style-name="T139"><text:s text:c="14"/></text:span><text:span text:style-name="T140">元整。</text:span></text:p>
      <text:p text:style-name="內文"><text:span text:style-name="T141"><text:s text:c="4"/></text:span><text:span text:style-name="T142">保證金：新台幣</text:span><text:span text:style-name="T143"><text:s/></text:span><text:span text:style-name="T144"><text:s text:c="13"/></text:span><text:span text:style-name="T145">元整。</text:span></text:p>
      <text:p text:style-name="P146"><text:s text:c="4"/></text:p>
      <text:p text:style-name="P147"><text:span text:style-name="T148">（費用應於</text:span><text:span text:style-name="T149">利</text:span><text:span text:style-name="T150">用日三天前至本校總務處出納組繳交完成，如特</text:span></text:p>
      <text:soft-page-break/>
      <text:p text:style-name="P151"><text:span text:style-name="T152">殊狀況請管理單位另案簽核。）</text:span></text:p>
      <text:p text:style-name="P153">第四<text:s/>條<text:s text:c="2"/>活動取消</text:p>
      <text:p text:style-name="P154">如遇不可抗力原因，或不可歸責於雙方當事人之事由，因而導致活動之全部或主要部分確實無法如期實施者，相關已繳費用由甲方無息退還，但已發生之費用由乙方負擔。</text:p>
      <text:p text:style-name="P155">第五<text:s/>條　損害賠償</text:p>
      <text:p text:style-name="P156"><text:span text:style-name="T157">一、乙方對於</text:span><text:span text:style-name="T158">利</text:span><text:span text:style-name="T159">用之場地應以合理方式妥慎使用並保持清潔，並於借用屆滿時回復原狀。</text:span></text:p>
      <text:p text:style-name="P160">二、甲方所有之器材、用具、裝置、機器、與其他設備，如有任何損毀或故障，甲方得視損壞情形要求乙方負賠償責任。</text:p>
      <text:p text:style-name="P161">第六<text:s/>條　借用使用場地規定事項</text:p>
      <text:p text:style-name="P162">一、甲方訂定之場地管理要點，為本契約之一部分，乙方應詳讀並完全明瞭其內容，如有違反本契約以及本校各場地之管理使用規定及注意事項者，甲方得解除本契約，並請求損害賠償。</text:p>
      <text:p text:style-name="P163">二、場地管理要點於簽訂契約後如有修正者，雙方同意適用最新修正之規定。</text:p>
      <text:p text:style-name="P164"><text:span text:style-name="T165">三、</text:span><text:span text:style-name="T166">利</text:span><text:span text:style-name="T167">用使用場地須遵守本校各場地之管理使用</text:span><text:span text:style-name="T168">規定及注意事項。</text:span></text:p>
      <text:p text:style-name="P169"><text:span text:style-name="T170">四、</text:span><text:span text:style-name="T171">利</text:span><text:span text:style-name="T172">用使用場地結束時，應通知本校場地管理人員查驗場地，確定各項器材及場地之清潔、完整，並簽署場地</text:span><text:span text:style-name="T173">利</text:span><text:span text:style-name="T174">用交還檢查表後，始完成交還手續。</text:span></text:p>
      <text:p text:style-name="P175">五、乙方應自行負責活動人員之安全。</text:p>
      <text:p text:style-name="P176"><text:span text:style-name="T177">六、於本校各場地活動之所有人員，均應尊重本校場地管理人之安排，並注重禮節，共同維護本場館之整潔。如有不良行為或不服管理者，得取消其</text:span><text:span text:style-name="T178">利</text:span><text:span text:style-name="T179">用權利，除不退還未使用之場地管理費外，並沒收保證金。</text:span></text:p>
      <text:p text:style-name="P180"><text:span text:style-name="T181">七、如需使用燈光、冷氣等，應於</text:span><text:span text:style-name="T182">利</text:span><text:span text:style-name="T183">用時間內，請場地管理人員開啟燈光，不得擅自開啟。</text:span></text:p>
      <text:p text:style-name="P184">第七<text:s/>條　管轄法院</text:p>
      <text:p text:style-name="P185">甲乙雙方有關本契約之任何爭議，以桃園地方法院為第一審管轄法院。</text:p>
      <text:p text:style-name="P186">第<text:s/>八<text:s/>條　其他</text:p>
      <text:p text:style-name="P187">本契約如有未盡事宜或有疑義，由雙方共同協商，經雙方同意得以附件補充之。</text:p>
      <text:p text:style-name="P188">第<text:s/>九<text:s/>條　契約之生效</text:p>
      <text:p text:style-name="P189">本契約一式三份，雙方各執正本一份，副本一份由甲方抽存。</text:p>
      <text:p text:style-name="P190"><text:tab/></text:p>
      <text:soft-page-break/>
      <text:p text:style-name="P191"><text:span text:style-name="T192">立契約書人</text:span></text:p>
      <text:p text:style-name="P193">甲<text:s text:c="4"/>方：國立體育大學</text:p>
      <text:p text:style-name="P194">負<text:s/>責<text:s/>人：校長<text:s/>○○○</text:p>
      <text:p text:style-name="P195">地<text:tab/><text:s text:c="2"/>址：桃園市龜山區文化一路二五０號</text:p>
      <text:p text:style-name="P196">電<text:tab/><text:s text:c="2"/>話：(○三)三二八三二０一</text:p>
      <text:p text:style-name="P197"><text:tab/><text:tab/></text:p>
      <text:p text:style-name="P198">乙<text:s text:c="4"/>方：</text:p>
      <text:p text:style-name="P199">負<text:s/>責<text:s/>人：</text:p>
      <text:p text:style-name="P200">統一編號：</text:p>
      <text:p text:style-name="P201">地<text:tab/><text:s text:c="2"/>址：</text:p>
      <text:p text:style-name="P202">電<text:tab/>　話：</text:p>
      <text:p text:style-name="P203"/>
      <text:p text:style-name="內文"><text:span text:style-name="T204">中華民國</text:span><text:span text:style-name="T205"><text:s text:c="2"/></text:span><text:span text:style-name="T206">年</text:span><text:span text:style-name="T207"><text:s text:c="2"/></text:span><text:span text:style-name="T208">月</text:span><text:span text:style-name="T209"><text:s text:c="2"/></text:span><text:span text:style-name="T210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楷書" svg:font-family="全真楷書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樣式7" style:display-name="樣式7" style:family="paragraph" style:parent-style-name="內文">
      <style:paragraph-properties fo:line-height="0.25in" fo:margin-left="0.9451in" fo:text-indent="-0.9451in">
        <style:tab-stops/>
      </style:paragraph-properties>
      <style:text-properties style:font-name-asian="全真楷書" fo:letter-spacing="0.0097in" style:letter-kerning="false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479in" fo:margin-bottom="1in" fo:margin-right="1.2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灣體育大學（桃園）</dc:title>
    <dc:description/>
    <dc:subject/>
    <meta:initial-creator>ncpes</meta:initial-creator>
    <dc:creator>User</dc:creator>
    <meta:creation-date>2020-02-15T00:51:00Z</meta:creation-date>
    <dc:date>2020-03-23T07:47:00Z</dc:date>
    <meta:print-date>2012-04-12T02:23:00Z</meta:print-date>
    <meta:template xlink:href="Normal" xlink:type="simple"/>
    <meta:editing-cycles>3</meta:editing-cycles>
    <meta:editing-duration>PT60S</meta:editing-duration>
    <meta:document-statistic meta:page-count="3" meta:paragraph-count="2" meta:word-count="207" meta:character-count="1389" meta:row-count="9" meta:non-whitespace-character-count="1184"/>
  </office:meta>
</office:document-meta>
</file>