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236in" style:use-optimal-column-width="false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2555in" style:use-optimal-column-width="false"/>
    </style:style>
    <style:style style:name="TableColumn6" style:family="table-column">
      <style:table-column-properties style:column-width="0.157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666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77in" style:use-optimal-column-width="false"/>
    </style:style>
    <style:style style:name="TableColumn12" style:family="table-column">
      <style:table-column-properties style:column-width="0.3729in" style:use-optimal-column-width="false"/>
    </style:style>
    <style:style style:name="TableColumn13" style:family="table-column">
      <style:table-column-properties style:column-width="0.127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258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472in" style:use-optimal-column-width="false"/>
    </style:style>
    <style:style style:name="TableColumn18" style:family="table-column">
      <style:table-column-properties style:column-width="0.0854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2784in" style:use-optimal-column-width="false"/>
    </style:style>
    <style:style style:name="TableColumn21" style:family="table-column">
      <style:table-column-properties style:column-width="0.2472in" style:use-optimal-column-width="false"/>
    </style:style>
    <style:style style:name="TableColumn22" style:family="table-column">
      <style:table-column-properties style:column-width="0.1277in" style:use-optimal-column-width="false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5666in" style:use-optimal-column-width="false"/>
    </style:style>
    <style:style style:name="Table2" style:family="table">
      <style:table-properties style:width="7.1138in" fo:margin-left="0in" table:align="left"/>
    </style:style>
    <style:style style:name="TableRow26" style:family="table-row">
      <style:table-row-properties style:min-row-height="0.4972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75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71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61" style:family="table-row">
      <style:table-row-properties style:min-row-height="0.4312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inden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31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indent="0.3333in"/>
      <style:text-properties style:font-name="標楷體" style:font-name-asian="標楷體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P185" style:parent-style-name="內文" style:family="paragraph">
      <style:paragraph-properties fo:text-indent="0.3333in"/>
      <style:text-properties style:font-name="標楷體" style:font-name-asian="標楷體"/>
    </style:style>
    <style:style style:name="TableRow186" style:family="table-row">
      <style:table-row-properties style:min-row-height="1.2493in" style:use-optimal-row-height="false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center" fo:text-indent="0.1111in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8" style:family="table-column">
      <style:table-column-properties style:column-width="0.325in" style:use-optimal-column-width="false"/>
    </style:style>
    <style:style style:name="TableColumn249" style:family="table-column">
      <style:table-column-properties style:column-width="0.375in" style:use-optimal-column-width="false"/>
    </style:style>
    <style:style style:name="TableColumn250" style:family="table-column">
      <style:table-column-properties style:column-width="0.125in" style:use-optimal-column-width="false"/>
    </style:style>
    <style:style style:name="TableColumn251" style:family="table-column">
      <style:table-column-properties style:column-width="0.2159in" style:use-optimal-column-width="false"/>
    </style:style>
    <style:style style:name="TableColumn252" style:family="table-column">
      <style:table-column-properties style:column-width="0.159in" style:use-optimal-column-width="false"/>
    </style:style>
    <style:style style:name="TableColumn253" style:family="table-column">
      <style:table-column-properties style:column-width="0.5in" style:use-optimal-column-width="false"/>
    </style:style>
    <style:style style:name="TableColumn254" style:family="table-column">
      <style:table-column-properties style:column-width="0.375in" style:use-optimal-column-width="false"/>
    </style:style>
    <style:style style:name="TableColumn255" style:family="table-column">
      <style:table-column-properties style:column-width="0.25in" style:use-optimal-column-width="false"/>
    </style:style>
    <style:style style:name="TableColumn256" style:family="table-column">
      <style:table-column-properties style:column-width="0.25in" style:use-optimal-column-width="false"/>
    </style:style>
    <style:style style:name="TableColumn257" style:family="table-column">
      <style:table-column-properties style:column-width="0.375in" style:use-optimal-column-width="false"/>
    </style:style>
    <style:style style:name="TableColumn258" style:family="table-column">
      <style:table-column-properties style:column-width="0.125in" style:use-optimal-column-width="false"/>
    </style:style>
    <style:style style:name="TableColumn259" style:family="table-column">
      <style:table-column-properties style:column-width="0.375in" style:use-optimal-column-width="false"/>
    </style:style>
    <style:style style:name="TableColumn260" style:family="table-column">
      <style:table-column-properties style:column-width="0.1194in" style:use-optimal-column-width="false"/>
    </style:style>
    <style:style style:name="TableColumn261" style:family="table-column">
      <style:table-column-properties style:column-width="0.2555in" style:use-optimal-column-width="false"/>
    </style:style>
    <style:style style:name="TableColumn262" style:family="table-column">
      <style:table-column-properties style:column-width="0.5in" style:use-optimal-column-width="false"/>
    </style:style>
    <style:style style:name="TableColumn263" style:family="table-column">
      <style:table-column-properties style:column-width="0.125in" style:use-optimal-column-width="false"/>
    </style:style>
    <style:style style:name="TableColumn264" style:family="table-column">
      <style:table-column-properties style:column-width="0.2104in" style:use-optimal-column-width="false"/>
    </style:style>
    <style:style style:name="TableColumn265" style:family="table-column">
      <style:table-column-properties style:column-width="0.1597in" style:use-optimal-column-width="false"/>
    </style:style>
    <style:style style:name="TableColumn266" style:family="table-column">
      <style:table-column-properties style:column-width="0.3798in" style:use-optimal-column-width="false"/>
    </style:style>
    <style:style style:name="TableColumn267" style:family="table-column">
      <style:table-column-properties style:column-width="0.375in" style:use-optimal-column-width="false"/>
    </style:style>
    <style:style style:name="TableColumn268" style:family="table-column">
      <style:table-column-properties style:column-width="0.125in" style:use-optimal-column-width="false"/>
    </style:style>
    <style:style style:name="TableColumn269" style:family="table-column">
      <style:table-column-properties style:column-width="0.375in" style:use-optimal-column-width="false"/>
    </style:style>
    <style:style style:name="TableColumn270" style:family="table-column">
      <style:table-column-properties style:column-width="0.5in" style:use-optimal-column-width="false"/>
    </style:style>
    <style:style style:name="TableColumn271" style:family="table-column">
      <style:table-column-properties style:column-width="0.5388in" style:use-optimal-column-width="false"/>
    </style:style>
    <style:style style:name="Table247" style:family="table">
      <style:table-properties style:width="7.1138in" fo:margin-left="0in" table:align="left"/>
    </style:style>
    <style:style style:name="TableRow272" style:family="table-row">
      <style:table-row-properties style:min-row-height="0.7402in"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7319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479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12" style:parent-style-name="內文" style:family="paragraph">
      <style:paragraph-properties fo:widows="2" fo:orphans="2" fo:text-indent="0.1666in"/>
      <style:text-properties style:font-name="標楷體" style:font-name-asian="標楷體" fo:hyphenate="true"/>
    </style:style>
    <style:style style:name="P313" style:parent-style-name="內文" style:family="paragraph">
      <style:paragraph-properties fo:widows="2" fo:orphans="2" fo:text-indent="0.125in"/>
      <style:text-properties style:font-name="標楷體" style:font-name-asian="標楷體" fo:font-size="9pt" style:font-size-asian="9pt" style:font-size-complex="9pt" fo:hyphenate="true"/>
    </style:style>
    <style:style style:name="TableRow314" style:family="table-row">
      <style:table-row-properties style:min-row-height="0.7291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7354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indent="0.1666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5965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indent="0.3333in"/>
      <style:text-properties style:font-name="標楷體" style:font-name-asian="標楷體"/>
    </style:style>
    <style:style style:name="P336" style:parent-style-name="內文" style:family="paragraph">
      <style:paragraph-properties fo:text-indent="0.3333in"/>
      <style:text-properties style:font-name="標楷體" style:font-name-asian="標楷體"/>
    </style:style>
    <style:style style:name="P337" style:parent-style-name="內文" style:family="paragraph">
      <style:paragraph-properties fo:text-indent="0.3333in"/>
      <style:text-properties style:font-name="標楷體" style:font-name-asian="標楷體"/>
    </style:style>
    <style:style style:name="TableRow338" style:family="table-row">
      <style:table-row-properties style:min-row-height="1.2493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體育大學多房間職務宿舍借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官等</text:p>
            <text:p text:style-name="P39"/>
          </table:table-cell>
          <table:covered-table-cell/>
          <table:table-cell table:style-name="TableCell40" table:number-columns-spanned="6">
            <text:p text:style-name="P41">□簡任<text:s/>□薦任<text:s/>□委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職務</text:p>
          </table:table-cell>
          <table:table-cell table:style-name="TableCell44" table:number-columns-spanned="6">
            <text:p text:style-name="P45">□主管<text:s/>□非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到職日期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3">
            <text:p text:style-name="P52"/>
            <text:p text:style-name="P53">同居直系親屬（請附最近一個月戶口謄本）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稱謂</text:p>
          </table:table-cell>
          <table:covered-table-cell/>
          <table:table-cell table:style-name="TableCell58" table:number-columns-spanned="4">
            <text:p text:style-name="P59">姓<text:s text:c="5"/>名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出生年月日</text:p>
          </table:table-cell>
          <table:covered-table-cell/>
          <table:covered-table-cell/>
          <table:table-cell table:style-name="TableCell62" table:number-columns-spanned="8">
            <text:p text:style-name="P63">職業（服務單位及</text:p>
            <text:p text:style-name="P64">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內文"><text:span text:style-name="T66">教育部</text:span><text:span text:style-name="T67">108</text:span><text:span text:style-name="T68">年</text:span><text:span text:style-name="T69">10</text:span><text:span text:style-name="T70">月</text:span><text:span text:style-name="T71">25</text:span><text:span text:style-name="T72">日臺教祕</text:span><text:span text:style-name="T73">(</text:span><text:span text:style-name="T74">一</text:span><text:span text:style-name="T75">)</text:span><text:span text:style-name="T76">字第</text:span><text:span text:style-name="T77">1080156099</text:span><text:span text:style-name="T78">號函示暨行政院頒「宿舍管理手冊」第</text:span><text:span text:style-name="T79">7</text:span><text:span text:style-name="T80">點規定，</text:span><text:span text:style-name="T81"><text:s/></text:span><text:span text:style-name="T82">（一）曾獲政府輔助、補助購置或承購住宅，包括曾獲政府負擔補貼利息之輔助、補助購置住宅貸款及曾承購政府興建優惠計價之住宅等。（二）曾獲公有眷舍處理之一次補助費，或配住眷舍經核定騰空標售而未依規定期限遷出。（三）曾獲公有眷舍現狀標售得標人安置處理。以上不得申請借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□是<text:s/><text:s text:c="6"/>□否</text:p>
            <text:p text:style-name="P95">勾是者不得申請借用職務宿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□是<text:s text:c="7"/>□否</text:p>
            <text:p text:style-name="P108">勾是者不得申請借用職務宿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□是<text:s text:c="7"/>□否</text:p>
            <text:p text:style-name="P121">勾是者不得申請借用職務宿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□是<text:s text:c="7"/>□否</text:p>
            <text:p text:style-name="P134">勾是者不得申請借用職務宿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□是<text:s text:c="7"/>□否</text:p>
            <text:p text:style-name="P147">勾是者不得申請借用職務宿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□是<text:s text:c="7"/>□否</text:p>
            <text:p text:style-name="P160">勾是者不得申請借用職務宿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3">
            <text:p text:style-name="P163"/>
            <text:p text:style-name="P164">依本校宿舍借用與管理辦法第<text:s text:c="4"/>條第<text:s text:c="4"/>項第<text:s text:c="4"/>款申請。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內文"><text:span text:style-name="T168">單位主管</text:span></text:p>
            <text:p text:style-name="P169">簽<text:s text:c="4"/>章</text:p>
          </table:table-cell>
          <table:covered-table-cell/>
          <table:covered-table-cell/>
          <table:table-cell table:style-name="TableCell170" table:number-columns-spanned="9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申<text:s/>請<text:s/>人</text:p>
            <text:p text:style-name="P176">簽<text:s text:c="4"/>章</text:p>
          </table:table-cell>
          <table:covered-table-cell/>
          <table:covered-table-cell/>
          <table:covered-table-cell/>
          <table:table-cell table:style-name="TableCell177" table:number-columns-spanned="7"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/>
            <text:p text:style-name="P184">審　　查　　後　　積　　點　　及　　排　　序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  <text:p text:style-name="P189">年</text:p>
            <text:p text:style-name="P190"/>
            <text:p text:style-name="P191">資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職</text:p>
            <text:p text:style-name="P197"/>
            <text:p text:style-name="P198">務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官</text:p>
            <text:p text:style-name="P203"/>
            <text:p text:style-name="P204">等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眷</text:p>
            <text:p text:style-name="P209"/>
            <text:p text:style-name="P210">口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殘</text:p>
            <text:p text:style-name="P215">障</text:p>
            <text:p text:style-name="P216">者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>積</text:p>
            <text:p text:style-name="P221">點</text:p>
            <text:p text:style-name="P222">合</text:p>
            <text:p text:style-name="P223">計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>排</text:p>
            <text:p text:style-name="P228"/>
            <text:p text:style-name="P229">序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擬宿</text:p>
            <text:p text:style-name="P234">分舍</text:p>
            <text:p text:style-name="P235">配號</text:p>
            <text:p text:style-name="P236"><text:span text:style-name="T237"><text:s text:c="2"/></text:span><text:span text:style-name="T238">碼</text:span>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soft-page-break/>
      <text:p text:style-name="P243"><text:span text:style-name="T244">國立體育大學</text:span><text:span text:style-name="T245">單房間職務</text:span><text:span text:style-name="T246">宿舍借用申請書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/>
            <text:p text:style-name="P275"/>
            <text:p text:style-name="P276">姓名</text:p>
            <text:p text:style-name="P277"/>
            <text:p text:style-name="P278"/>
          </table:table-cell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單位</text:p>
          </table: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申請宿舍種類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□大型□小型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  <text:p text:style-name="P292"/>
            <text:p text:style-name="P293">官等</text:p>
            <text:p text:style-name="P294"/>
            <text:p text:style-name="P295"/>
          </table:table-cell>
          <table:covered-table-cell/>
          <table:table-cell table:style-name="TableCell296" table:number-columns-spanned="6">
            <text:p text:style-name="P297">□簡任<text:s/>□薦任<text:s/>□委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職務</text:p>
          </table:table-cell>
          <table:covered-table-cell/>
          <table:covered-table-cell/>
          <table:table-cell table:style-name="TableCell300" table:number-columns-spanned="5">
            <text:p text:style-name="P301">□主管<text:s/>□非主管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到職日期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<text:s text:c="2"/>年<text:s text:c="3"/>月<text:s text:c="3"/>日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18">
            <text:p text:style-name="P308">教育部108年10月25日臺教祕(一)字第1080156099號函示暨行政院頒「宿舍管理手冊」第7點規定，<text:s/>（一）曾獲政府輔助、補助購置或承購住宅，包括曾獲政府負擔補貼利息之輔助、補助購置住宅貸款及曾承購政府興建優惠計價之住宅等。（二）曾獲公有眷舍處理之一次補助費，或配住眷舍經核定騰空標售而未依規定期限遷出。（三）曾獲公有眷舍現狀標售得標人安置處理。</text:p>
            <text:p text:style-name="內文"><text:span text:style-name="T309">以上不得申請借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  <text:p text:style-name="P312">□是<text:s text:c="6"/>□否</text:p>
            <text:p text:style-name="P313">勾是者不得申請借用職務宿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4">
            <text:p text:style-name="P316"/>
            <text:p text:style-name="P317">依本校宿舍借用與管理辦法第<text:s text:c="4"/>條第<text:s text:c="4"/>項第<text:s text:c="4"/>款申請。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  <text:p text:style-name="P322">單位主管</text:p>
            <text:p text:style-name="P323"/>
            <text:p text:style-name="P324">簽<text:s text:c="4"/>章</text:p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申<text:s/>請<text:s/>人</text:p>
            <text:p text:style-name="P330">簽<text:s text:c="4"/>章</text:p>
          </table:table-cell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4">
            <text:p text:style-name="P335"/>
            <text:p text:style-name="P336">審　　查　　後　　積　　點　　及　　排　　序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  <text:p text:style-name="P341"/>
            <text:p text:style-name="P342">年</text:p>
            <text:p text:style-name="P343"/>
            <text:p text:style-name="P344">資</text:p>
            <text:p text:style-name="P345"/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職</text:p>
            <text:p text:style-name="P351"/>
            <text:p text:style-name="P352">務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官</text:p>
            <text:p text:style-name="P357"/>
            <text:p text:style-name="P358">等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眷</text:p>
            <text:p text:style-name="P363"/>
            <text:p text:style-name="P364">口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殘</text:p>
            <text:p text:style-name="P369">障</text:p>
            <text:p text:style-name="P370">者</text:p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>積</text:p>
            <text:p text:style-name="P375">點</text:p>
            <text:p text:style-name="P376">合</text:p>
            <text:p text:style-name="P377">計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排</text:p>
            <text:p text:style-name="P382"/>
            <text:p text:style-name="P383">序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擬宿</text:p>
            <text:p text:style-name="P388">分舍</text:p>
            <text:p text:style-name="P389">配號</text:p>
            <text:p text:style-name="P390"><text:span text:style-name="T391"><text:s text:c="2"/></text:span><text:span text:style-name="T392">碼</text:span></text:p>
          </table:table-cell>
          <table:table-cell table:style-name="TableCell393">
            <text:p text:style-name="P39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質育學院職務宿舍借用申請書</dc:title>
    <dc:description/>
    <dc:subject/>
    <meta:initial-creator>general</meta:initial-creator>
    <dc:creator>User</dc:creator>
    <meta:creation-date>2020-02-24T08:51:00Z</meta:creation-date>
    <dc:date>2020-02-24T08:56:00Z</dc:date>
    <meta:print-date>2004-06-30T08:25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69" meta:character-count="1135" meta:row-count="8" meta:non-whitespace-character-count="968"/>
  </office:meta>
</office:document-meta>
</file>