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48pt" style:font-size-asian="4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48pt" style:font-size-asian="4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48pt" style:font-size-asian="4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4pt" style:font-size-asian="24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24pt" style:font-size-asian="24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24pt" style:font-size-asian="24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4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體育大學</text:p>
      <text:p text:style-name="P2">科學技術研究發展</text:p>
      <text:p text:style-name="P3"><text:span text:style-name="T4">小額財物採購契約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"/>
      <text:p text:style-name="P6"/>
      <text:p text:style-name="內文"/>
      <text:p text:style-name="內文"/>
      <text:p text:style-name="內文"><text:span text:style-name="T7"><draw:frame draw:z-index="251657728" draw:id="id0" draw:style-name="a1" draw:name="Text Box 4" text:anchor-type="paragraph" svg:x="0.375in" svg:y="0.125in" svg:width="5.29167in" svg:height="1.49514in" style:rel-width="scale" style:rel-height="scale"><draw:text-box><text:p text:style-name="P8"><text:span text:style-name="T9">案號</text:span><text:span text:style-name="T10">:</text:span></text:p><text:p text:style-name="P11"><text:span text:style-name="T12">案名：</text:span><text:span text:style-name="T13"><text:s text:c="17"/></text:span></text:p><text:p text:style-name="P14"/><text:p text:style-name="P15"/><text:p text:style-name="內文"/></draw:text-box><svg:title/><svg:desc/></draw:frame></text:span></text:p>
      <text:p text:style-name="P16"/>
      <text:p text:style-name="P17"/>
      <text:p text:style-name="P18"><text:span text:style-name="T19">中華民國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2.8125in" svg:height="1.35694in" style:rel-width="scale" style:rel-height="scale"><draw:image xlink:href="media/image1.jpeg" xlink:type="simple" xlink:show="embed" xlink:actuate="onLoad"/><svg:title/><svg:desc>國體大LOGO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封面</dc:title>
    <dc:description/>
    <dc:subject/>
    <meta:initial-creator/>
    <dc:creator>yahui Tsai</dc:creator>
    <meta:creation-date>2016-03-03T06:44:00Z</meta:creation-date>
    <dc:date>2020-04-23T06:45:00Z</dc:date>
    <meta:print-date>2006-01-25T01:48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8" meta:character-count="53" meta:row-count="1" meta:non-whitespace-character-count="46"/>
  </office:meta>
</office:document-meta>
</file>