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細圓體(P)" svg:font-family="華康細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4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5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華康細圓體(P)" style:font-name-asian="華康細圓體(P)" fo:font-weight="bold" style:font-weight-asian="bold" fo:color="#000080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3.013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4.1493in" fo:text-indent="-4.14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number:date-style style:name="N58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body>
    <office:text text:use-soft-page-breaks="true">
      <text:p text:style-name="P1"><text:span text:style-name="T2">國立體育大學科研採購驗收通知單</text:span><text:span text:style-name="T3">(</text:span><text:span text:style-name="T4">範例</text:span><text:span text:style-name="T5">)</text:span></text:p>
      <text:p text:style-name="內文"><text:span text:style-name="T6">預算金額：</text:span><text:span text:style-name="T7">10</text:span><text:span text:style-name="T8">萬元以上，未達</text:span><text:span text:style-name="T9">20</text:span><text:span text:style-name="T10">萬元。</text:span><text:span text:style-name="T11">(</text:span><text:span text:style-name="T12">本案金額</text:span><text:span text:style-name="T13">: <text:s text:c="4"/>/</text:span><text:span text:style-name="T14">購案編號</text:span><text:span text:style-name="T15">：</text:span><text:span text:style-name="T16">B10400</text:span><text:span text:style-name="T17">ｘｘｘｘ</text:span><text:span text:style-name="T18">）</text:span><text:span text:style-name="T19"><text:s text:c="8"/></text:span></text:p>
      <text:p text:style-name="內文"><text:span text:style-name="T20">名稱：</text:span><text:span text:style-name="T21">ΟΟ</text:span><text:span text:style-name="T22">分析採購</text:span><text:span text:style-name="T23"><text:s text:c="12"/></text:span><text:span text:style-name="T24"><text:s text:c="13"/></text:span><text:span text:style-name="T25">■<text:s/></text:span><text:span text:style-name="T26">書面驗收</text:span><text:span text:style-name="T27">/</text:span><text:span text:style-name="T28"></text:span><text:span text:style-name="T29">驗收</text:span></text:p>
      <text:p text:style-name="P30">時間：Ο年Ο月Ο日(星期二)下午Ο時Ο分<text:s text:c="2"/></text:p>
      <text:p text:style-name="P31">地點：科技大樓ΟΟΟ室</text:p>
      <text:p text:style-name="P32">（如因重要公務未能出席者請簽章擲回）</text:p>
      <text:p text:style-name="P33">原因：　　　　　　　　　　　　　　　　簽章：</text:p>
      <text:p text:style-name="P34">此致</text:p>
      <text:p text:style-name="P35">主計室：</text:p>
      <text:p text:style-name="P36">事務組：</text:p>
      <text:p text:style-name="P37">園管組：</text:p>
      <text:p text:style-name="P38"><text:span text:style-name="T39">使用單位：</text:span><text:span text:style-name="T40"><text:s text:c="14"/></text:span><text:span text:style-name="T41">指派人員：</text:span><text:span text:style-name="T42"><text:s text:c="11"/></text:span><text:span text:style-name="T43">主管簽章：</text:span></text:p>
      <text:p text:style-name="內文"><text:span text:style-name="T44"><text:s/></text:span><text:span text:style-name="T45">（使用單位出席人員請單位主管指派，出席人員應持本通知單出席）</text:span><text:span text:style-name="T46"><text:s text:c="9"/></text:span></text:p>
      <text:p text:style-name="P47">本案主持人：□黃副校長啓煌<text:s text:c="6"/>　　　指定授權人：</text:p>
      <text:p text:style-name="P48"><text:s text:c="12"/>□專門委員<text:s text:c="16"/>指定授權人：</text:p>
      <text:p text:style-name="P49"><text:s text:c="12"/>□計劃主持人(ΟΟΟ老師) <text:s/>指定授權人：</text:p>
      <text:p text:style-name="P50">(單位)競技教練所</text:p>
      <text:p text:style-name="P51"><text:span text:style-name="T52">　　　　　　　　　　　　　　　　　　　　　承辦人：王</text:span><text:span text:style-name="T53">ΟΟ <text:s text:c="11"/></text:span><text:span text:style-name="T54">電　話：</text:span><text:span text:style-name="T55">ΟΟΟΟ</text:span><text:span text:style-name="T56"><text:s/></text:span></text:p>
      <text:p text:style-name="內文"><text:span text:style-name="T57">中華民國</text:span><text:date style:data-style-name="N58">二○二○年三月二十七日</text:dat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細圓體(P)" svg:font-family="華康細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8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驗收通知單-各單位</dc:title>
    <dc:description/>
    <dc:subject/>
    <meta:initial-creator>admin</meta:initial-creator>
    <dc:creator>yahui Tsai</dc:creator>
    <meta:creation-date>2020-03-27T01:22:00Z</meta:creation-date>
    <dc:date>2020-03-27T01:29:00Z</dc:date>
    <meta:print-date>2015-09-21T03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