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1.768in"/>
    </style:style>
    <style:style style:name="TableColumn13" style:family="table-column">
      <style:table-column-properties style:column-width="0.7895in"/>
    </style:style>
    <style:style style:name="TableColumn14" style:family="table-column">
      <style:table-column-properties style:column-width="0.9673in"/>
    </style:style>
    <style:style style:name="TableColumn15" style:family="table-column">
      <style:table-column-properties style:column-width="0.0104in"/>
    </style:style>
    <style:style style:name="TableColumn16" style:family="table-column">
      <style:table-column-properties style:column-width="1.8972in"/>
    </style:style>
    <style:style style:name="Table9" style:family="table">
      <style:table-properties style:width="7.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" style:family="table-row">
      <style:table-row-properties style:row-height="0.5729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-asian="標楷體" style:font-weight-complex="bold" fo:color="#000000" fo:font-size="11pt" style:font-size-asian="11pt" style:font-size-complex="11pt"/>
    </style:style>
    <style:style style:name="P31" style:parent-style-name="內文" style:family="paragraph">
      <style:paragraph-properties style:text-autospace="none"/>
      <style:text-properties style:font-name-asian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-asian="標楷體" style:font-weight-complex="bold" fo:color="#000000" fo:font-size="10pt" style:font-size-asian="10pt" style:font-size-complex="10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" style:family="table-row">
      <style:table-row-properties style:min-row-height="0.4902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9" style:family="table-row">
      <style:table-row-properties style:min-row-height="0.7173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80" style:parent-style-name="內文" style:family="paragraph">
      <style:paragraph-properties style:text-autospace="none" fo:text-align="justify"/>
    </style:style>
    <style:style style:name="T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055in"/>
    </style:style>
    <style:style style:name="TableCell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/>
    </style:style>
    <style:style style:name="T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99" style:parent-style-name="內文" style:family="paragraph">
      <style:paragraph-properties style:text-autospace="none" fo:text-align="justify" fo:margin-left="0.5347in" fo:text-indent="-0.5347in">
        <style:tab-stops/>
      </style:paragraph-properties>
    </style:style>
    <style:style style:name="T1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105" style:family="table-row">
      <style:table-row-properties style:min-row-height="0.9409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114" style:family="table-row">
      <style:table-row-properties style:min-row-height="0.5819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min-row-height="0.5048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32" style:family="table-row">
      <style:table-row-properties style:min-row-height="0.459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2611in"/>
    </style:style>
    <style:style style:name="TableCell1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50" style:family="table-row">
      <style:table-row-properties style:min-row-height="0.809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59" style:family="table-row">
      <style:table-row-properties style:min-row-height="0.1319in"/>
    </style:style>
    <style:style style:name="TableCell1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67" style:family="table-row">
      <style:table-row-properties style:min-row-height="0.7618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5" style:parent-style-name="內文" style:family="paragraph">
      <style:paragraph-properties style:text-autospace="none" fo:text-align="end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國立體育大學科研採購購案說明書</text:span><text:span text:style-name="T4"><text:s/></text:span><text:span text:style-name="T5">（未達新臺幣</text:span><text:span text:style-name="T6">20</text:span><text:span text:style-name="T7">萬元</text:span><text:span text:style-name="T8">適用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計畫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計畫編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標的</text:p>
            <text:p text:style-name="P31">名稱數量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指定設備使用</text:p>
            <text:p text:style-name="P36"><text:span text:style-name="T37">記錄管理人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採購金額</text:p>
          </table:table-cell>
          <table:table-cell table:style-name="TableCell43" table:number-columns-spanned="3">
            <text:p text:style-name="P44"><text:span text:style-name="T45">預算金額：</text:span></text:p>
            <text:p text:style-name="P46">採購金額：</text:p>
          </table:table-cell>
          <table:covered-table-cell/>
          <table:covered-table-cell/>
          <table:table-cell table:style-name="TableCell47">
            <text:p text:style-name="P48">交貨地點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履約期限</text:span></text:p>
          </table:table-cell>
          <table:table-cell table:style-name="TableCell55" table:number-columns-spanned="3">
            <text:p text:style-name="P56">□ <text:s/>年<text:s text:c="2"/>月<text:s text:c="2"/>日前完成履約</text:p>
          </table:table-cell>
          <table:covered-table-cell/>
          <table:covered-table-cell/>
          <table:table-cell table:style-name="TableCell57">
            <text:p text:style-name="P58">保固期限</text:p>
            <text:p text:style-name="P59">維護期限</text:p>
          </table:table-cell>
          <table:table-cell table:style-name="TableCell60" table:number-columns-spanned="2">
            <text:p text:style-name="P61"><text:span text:style-name="T62">保固</text:span><text:span text:style-name="T63"><text:s text:c="7"/></text:span><text:span text:style-name="T64">年</text:span></text:p>
            <text:p text:style-name="P65"><text:span text:style-name="T66">維護</text:span><text:span text:style-name="T67"><text:s text:c="7"/></text:span><text:span text:style-name="T68">年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付款方式</text:span></text:p>
          </table:table-cell>
          <table:table-cell table:style-name="TableCell73" table:number-columns-spanned="6">
            <text:p text:style-name="P74"><text:span text:style-name="T75">□</text:span><text:span text:style-name="T76">(100,000-199,999</text:span><text:span text:style-name="T77">元</text:span><text:span text:style-name="T78">)</text:span><text:span text:style-name="T79">驗收合格後一次付款。</text:span></text:p>
            <text:p text:style-name="P80"><text:span text:style-name="T81">□</text:span><text:span text:style-name="T82">分期</text:span><text:span text:style-name="T83">(</text:span><text:span text:style-name="T84">批</text:span><text:span text:style-name="T85">)</text:span><text:span text:style-name="T86">付款：</text:span><text:span text:style-name="T8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標的性質</text:span></text:p>
          </table:table-cell>
          <table:table-cell table:style-name="TableCell92" table:number-columns-spanned="6">
            <text:p text:style-name="P93"><text:span text:style-name="T94">□</text:span><text:span text:style-name="T95">財物</text:span><text:span text:style-name="T96">(</text:span><text:span text:style-name="T97">包含財物購置、訂製、租賃、權利使用等</text:span><text:span text:style-name="T98">)</text:span></text:p>
            <text:p text:style-name="P99"><text:span text:style-name="T100">□</text:span><text:span text:style-name="T101">勞務</text:span><text:span text:style-name="T102">(</text:span><text:span text:style-name="T103">包含專業服務、技術服務、資訊服務、研究發展、維修、訓練、勞力等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採購方式</text:span></text:p>
          </table:table-cell>
          <table:table-cell table:style-name="TableCell109" table:number-columns-spanned="6">
            <text:p text:style-name="P110"><text:span text:style-name="T111">100,000-199,999</text:span><text:span text:style-name="T112">元</text:span><text:span text:style-name="T113">之採購，得不經公告程序，由請購單位取得至少一家（含）之書面報價或企劃書，依核准請購單逕洽廠商辦理決標後採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決標方式</text:p>
          </table:table-cell>
          <table:table-cell table:style-name="TableCell117" table:number-columns-spanned="6">
            <text:p text:style-name="P118"><text:span text:style-name="T119">100,000-199,999</text:span><text:span text:style-name="T120">元</text:span><text:span text:style-name="T121">之採購，填寫「逾</text:span><text:span text:style-name="T122">10</text:span><text:span text:style-name="T123">萬小額採購決標紀錄」，逕洽廠商採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必要附件</text:p>
          </table:table-cell>
          <table:table-cell table:style-name="TableCell127" table:number-columns-spanned="6">
            <text:p text:style-name="P128">□補助或委託契約書</text:p>
            <text:p text:style-name="P129"><text:span text:style-name="T130">□</text:span><text:span text:style-name="T131">規格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會辦單位</text:p>
            <text:p text:style-name="P135"><text:span text:style-name="T136">研究發展處</text:span></text:p>
          </table:table-cell>
          <table:table-cell table:style-name="TableCell137" table:number-columns-spanned="6">
            <text:p text:style-name="P138"><text:span text:style-name="T139">□</text:span><text:span text:style-name="T140">審查請購標的是否屬科研計畫，並符合補助或委託目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請購人</text:p>
          </table:table-cell>
          <table:covered-table-cell/>
          <table:table-cell table:style-name="TableCell144">
            <text:p text:style-name="P145">單位主管</text:p>
          </table:table-cell>
          <table:table-cell table:style-name="TableCell146" table:number-columns-spanned="3">
            <text:p text:style-name="P147">計畫主持人</text:p>
          </table:table-cell>
          <table:covered-table-cell/>
          <table:covered-table-cell/>
          <table:table-cell table:style-name="TableCell148">
            <text:p text:style-name="P149">校長及其授權人員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rows-spanned="3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研發處</text:p>
          </table:table-cell>
          <table:covered-table-cell/>
          <table:table-cell table:style-name="TableCell162">
            <text:p text:style-name="P163">總務處</text:p>
          </table:table-cell>
          <table:table-cell table:style-name="TableCell164" table:number-columns-spanned="3">
            <text:p text:style-name="P165">主計室</text:p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</table:table-row>
      </table:table>
      <text:p text:style-name="P175"><text:span text:style-name="T176">109.5.20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71" style:display-name="style17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案說明書-小額</dc:title>
    <dc:description/>
    <dc:subject/>
    <meta:initial-creator/>
    <dc:creator>向軒 黃</dc:creator>
    <meta:creation-date>2016-03-03T06:45:00Z</meta:creation-date>
    <dc:date>2020-06-05T06:20:00Z</dc:date>
    <meta:print-date>2020-06-05T06:1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80" meta:character-count="536" meta:row-count="3" meta:non-whitespace-character-count="457"/>
  </office:meta>
</office:document-meta>
</file>