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細圓體(P)" svg:font-family="華康細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color="#FF0000" fo:font-size="24pt" style:font-size-asian="24pt" style:font-size-complex="24pt" fo:background-color="#FFFFFF"/>
    </style:style>
    <style:style style:name="T4" style:parent-style-name="預設段落字型" style:family="text">
      <style:text-properties style:font-name="標楷體" style:font-name-asian="標楷體" fo:color="#FF0000" fo:font-size="24pt" style:font-size-asian="24pt" style:font-size-complex="24pt" fo:background-color="#FFFFFF"/>
    </style:style>
    <style:style style:name="T5" style:parent-style-name="預設段落字型" style:family="text">
      <style:text-properties style:font-name="標楷體" style:font-name-asian="標楷體" fo:color="#FF0000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Wingdings 2" style:font-name-asian="Wingdings 2" style:font-name-complex="Wingdings 2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華康細圓體(P)" style:font-name-asian="華康細圓體(P)" fo:font-weight="bold" style:font-weight-asian="bold" fo:color="#000080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indent="3.013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222in" fo:margin-left="4.15in" fo:text-indent="-4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22in" fo:margin-left="4.15in" fo:text-indent="-4.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222in" fo:margin-left="4.15in" fo:text-indent="-4.15in">
        <style:tab-stops/>
      </style:paragraph-properties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number:date-style style:name="N61" number:language="zh" number:country="TW" number:transliteration-format="一" number:transliteration-style="short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</office:automatic-styles>
  <office:body>
    <office:text text:use-soft-page-breaks="true">
      <text:p text:style-name="P1"><text:span text:style-name="T2">國立體育大學科研採購驗收通知單</text:span><text:span text:style-name="T3">(</text:span><text:span text:style-name="T4">範例</text:span><text:span text:style-name="T5">)</text:span></text:p>
      <text:p text:style-name="內文"><text:span text:style-name="T6">預算金額：</text:span><text:span text:style-name="T7">10</text:span><text:span text:style-name="T8">萬元以上，未達</text:span><text:span text:style-name="T9">20</text:span><text:span text:style-name="T10">萬元。</text:span><text:span text:style-name="T11">(</text:span><text:span text:style-name="T12">本案金額</text:span><text:span text:style-name="T13">: <text:s text:c="4"/>/</text:span><text:span text:style-name="T14">購案編號</text:span><text:span text:style-name="T15">：</text:span><text:span text:style-name="T16">B10400</text:span><text:span text:style-name="T17">ｘｘｘｘ</text:span><text:span text:style-name="T18">）</text:span><text:span text:style-name="T19"><text:s text:c="8"/></text:span></text:p>
      <text:p text:style-name="內文"><text:span text:style-name="T20">名稱：</text:span><text:span text:style-name="T21">ΟΟ</text:span><text:span text:style-name="T22">分析採購</text:span><text:span text:style-name="T23"><text:s text:c="7"/></text:span><text:span text:style-name="T24"><text:s text:c="14"/></text:span><text:span text:style-name="T25">■<text:s/></text:span><text:span text:style-name="T26">書面驗收</text:span><text:span text:style-name="T27">/</text:span><text:span text:style-name="T28"></text:span><text:span text:style-name="T29">驗收</text:span></text:p>
      <text:p text:style-name="P30">時間：ＯＯ年Ο月Ο日(星期二)下午Ο時Ο分<text:s text:c="2"/></text:p>
      <text:p text:style-name="P31">地點：科技大樓ΟΟΟ室</text:p>
      <text:p text:style-name="P32">（如因重要公務未能出席者請簽章擲回）</text:p>
      <text:p text:style-name="P33">原因：　　　　　　　　　　　　　　　　簽章：</text:p>
      <text:p text:style-name="P34">此致</text:p>
      <text:p text:style-name="P35">主計室：</text:p>
      <text:p text:style-name="P36">事務組：</text:p>
      <text:p text:style-name="P37">園管組：</text:p>
      <text:p text:style-name="P38"><text:span text:style-name="T39">使用單位：競技教練所</text:span><text:span text:style-name="T40"><text:s text:c="6"/></text:span><text:span text:style-name="T41">指派人員：</text:span><text:span text:style-name="T42"><text:s text:c="11"/></text:span><text:span text:style-name="T43">主管簽章：</text:span></text:p>
      <text:p text:style-name="內文"><text:span text:style-name="T44"><text:s/></text:span><text:span text:style-name="T45">（使用單位出席人員請單位主管指派，出席人員應持本通知單出席）</text:span><text:span text:style-name="T46"><text:s text:c="9"/></text:span></text:p>
      <text:p text:style-name="P47">本案主持人：□副校長或主任秘書<text:s text:c="2"/>　　　指定授權人：</text:p>
      <text:p text:style-name="P48"><text:s text:c="12"/>□總務長<text:s text:c="18"/>指定授權人：</text:p>
      <text:p text:style-name="P49"><text:s text:c="12"/>■計劃主持人(ΟΟΟ老師) <text:s/>指定授權人：</text:p>
      <text:p text:style-name="P50">(單位)競技教練所</text:p>
      <text:p text:style-name="P51">　　　　　　　　　　　　　　　　　　承辦人：ＯΟΟ</text:p>
      <text:p text:style-name="P52"><text:span text:style-name="T53">　　　　　　　　　　　　</text:span><text:span text:style-name="T54"><text:s text:c="12"/></text:span><text:span text:style-name="T55">電　話：</text:span><text:span text:style-name="T56">ΟΟΟΟ</text:span><text:span text:style-name="T57"><text:s/></text:span></text:p>
      <text:p text:style-name="P58"/>
      <text:p text:style-name="P59"><text:span text:style-name="T60"><text:date style:data-style-name="N61">二○二○年五月十三日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細圓體(P)" svg:font-family="華康細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875in" fo:margin-bottom="0.82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驗收通知單-各單位</dc:title>
    <dc:description/>
    <dc:subject/>
    <meta:initial-creator/>
    <dc:creator>向軒 黃</dc:creator>
    <meta:creation-date>2016-03-03T06:48:00Z</meta:creation-date>
    <dc:date>2020-05-13T01:26:00Z</dc:date>
    <meta:print-date>2015-09-21T03:4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5" meta:character-count="505" meta:row-count="3" meta:non-whitespace-character-count="431"/>
  </office:meta>
</office:document-meta>
</file>