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Industry Light" svg:font-family="Industry Light" style:font-family-generic="swiss"/>
    <style:font-face style:name="Industry Inc Base" svg:font-family="Industry Inc Base" style:font-family-generic="swiss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alibri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top="0.0833in" fo:margin-bottom="0.0833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5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222in" style:use-optimal-column-width="false"/>
    </style:style>
    <style:style style:name="Table8" style:family="table">
      <style:table-properties style:width="7.1055in" fo:margin-left="0.019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1.1416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 fo:line-height="0.2777in"/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margin-top="0.0833in" fo:margin-bottom="0.0833in" fo:line-height="0.2777in"/>
      <style:text-properties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fo:font-weight="bold" style:font-weight-asian="bold" style:font-size-complex="12pt"/>
    </style:style>
    <style:style style:name="T28" style:parent-style-name="預設段落字型" style:family="text">
      <style:text-properties style:font-name="標楷體" fo:font-weight="bold" style:font-weight-asian="bold"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標楷體" fo:font-weight="bold" style:font-weight-asian="bold" style:font-size-complex="12pt"/>
    </style:style>
    <style:style style:name="T31" style:parent-style-name="預設段落字型" style:family="text">
      <style:text-properties style:font-name="標楷體" fo:font-weight="bold" style:font-weight-asian="bold" style:font-size-complex="12pt"/>
    </style:style>
    <style:style style:name="T32" style:parent-style-name="預設段落字型" style:family="text">
      <style:text-properties style:font-name="標楷體" fo:font-weight="bold" style:font-weight-asian="bold" style:font-size-complex="12pt"/>
    </style:style>
    <style:style style:name="T33" style:parent-style-name="預設段落字型" style:family="text">
      <style:text-properties style:font-name="標楷體" fo:font-weight="bold" style:font-weight-asian="bold" style:font-size-complex="12pt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35" style:parent-style-name="內文" style:family="paragraph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fo:color="#FF0000" style:font-size-complex="12pt"/>
    </style:style>
    <style:style style:name="T40" style:parent-style-name="預設段落字型" style:family="text">
      <style:text-properties fo:font-weight="bold" style:font-weight-asian="bold" style:font-size-complex="12pt"/>
    </style:style>
    <style:style style:name="T41" style:parent-style-name="預設段落字型" style:family="text">
      <style:text-properties fo:color="#FF0000" style:font-size-complex="12pt"/>
    </style:style>
    <style:style style:name="T42" style:parent-style-name="預設段落字型" style:family="text"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P44" style:parent-style-name="內文" style:family="paragraph">
      <style:text-properties style:font-size-complex="12pt"/>
    </style:style>
    <style:style style:name="P45" style:parent-style-name="內文" style:family="paragraph">
      <style:text-properties style:font-size-complex="12pt"/>
    </style:style>
    <style:style style:name="P46" style:parent-style-name="內文" style:family="paragraph">
      <style:text-properties style:font-size-complex="12pt"/>
    </style:style>
    <style:style style:name="P47" style:parent-style-name="內文" style:family="paragraph">
      <style:text-properties style:font-size-complex="12pt"/>
    </style:style>
    <style:style style:name="P48" style:parent-style-name="內文" style:family="paragraph">
      <style:text-properties style:font-size-complex="12pt"/>
    </style:style>
    <style:style style:name="P49" style:parent-style-name="內文" style:family="paragraph">
      <style:text-properties style:font-size-complex="12pt"/>
    </style:style>
    <style:style style:name="P50" style:parent-style-name="內文" style:family="paragraph">
      <style:text-properties style:font-size-complex="12pt"/>
    </style:style>
    <style:style style:name="P51" style:parent-style-name="內文" style:family="paragraph">
      <style:text-properties style:font-size-complex="12pt"/>
    </style:style>
    <style:style style:name="P52" style:parent-style-name="內文" style:family="paragraph">
      <style:text-properties style:font-size-complex="12pt"/>
    </style:style>
    <style:style style:name="P53" style:parent-style-name="內文" style:family="paragraph">
      <style:text-properties style:font-size-complex="12pt"/>
    </style:style>
    <style:style style:name="P54" style:parent-style-name="內文" style:family="paragraph">
      <style:paragraph-properties fo:text-indent="0.3333in"/>
      <style:text-properties style:font-size-complex="12pt"/>
    </style:style>
    <style:style style:name="P55" style:parent-style-name="內文" style:family="paragraph">
      <style:paragraph-properties fo:text-indent="0.3333in"/>
      <style:text-properties style:font-size-complex="12pt"/>
    </style:style>
    <style:style style:name="P56" style:parent-style-name="內文" style:family="paragraph">
      <style:paragraph-properties fo:text-indent="0.3333in"/>
      <style:text-properties style:font-size-complex="12pt"/>
    </style:style>
    <style:style style:name="P57" style:parent-style-name="內文" style:family="paragraph">
      <style:text-properties style:font-size-complex="12pt"/>
    </style:style>
    <style:style style:name="P58" style:parent-style-name="清單段落" style:list-style-name="LFO1" style:family="paragraph">
      <style:paragraph-properties style:vertical-align="auto"/>
      <style:text-properties fo:font-size="12pt" style:font-size-asian="12pt" fo:hyphenate="true"/>
    </style:style>
    <style:style style:name="P59" style:parent-style-name="清單段落" style:list-style-name="LFO1" style:family="paragraph">
      <style:paragraph-properties style:vertical-align="auto"/>
      <style:text-properties fo:font-size="12pt" style:font-size-asian="12pt" fo:hyphenate="true"/>
    </style:style>
    <style:style style:name="P60" style:parent-style-name="清單段落" style:list-style-name="LFO1" style:family="paragraph">
      <style:paragraph-properties style:vertical-align="auto"/>
      <style:text-properties fo:font-size="12pt" style:font-size-asian="12pt" fo:hyphenate="true"/>
    </style:style>
    <style:style style:name="P61" style:parent-style-name="清單段落" style:list-style-name="LFO1" style:family="paragraph">
      <style:paragraph-properties style:vertical-align="auto"/>
      <style:text-properties fo:font-size="12pt" style:font-size-asian="12pt" fo:hyphenate="true"/>
    </style:style>
    <style:style style:name="P62" style:parent-style-name="清單段落" style:list-style-name="LFO1" style:family="paragraph">
      <style:paragraph-properties style:vertical-align="auto"/>
      <style:text-properties fo:font-size="12pt" style:font-size-asian="12pt" fo:hyphenate="true"/>
    </style:style>
    <style:style style:name="P63" style:parent-style-name="清單段落" style:list-style-name="LFO1" style:family="paragraph">
      <style:paragraph-properties style:vertical-align="auto"/>
      <style:text-properties fo:font-size="12pt" style:font-size-asian="12pt" fo:hyphenate="true"/>
    </style:style>
    <style:style style:name="P64" style:parent-style-name="Default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69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71" style:parent-style-name="內文" style:family="paragraph">
      <style:paragraph-properties fo:line-height="0.2222in"/>
      <style:text-properties style:font-name="標楷體" style:font-name-asian="標楷體" style:letter-kerning="false" fo:font-size="16pt" style:font-size-asian="16pt" style:font-size-complex="16pt"/>
    </style:style>
    <style:style style:name="P72" style:parent-style-name="內文" style:family="paragraph">
      <style:paragraph-properties fo:line-height="0.1666in"/>
      <style:text-properties style:font-name="標楷體" style:font-name-asian="標楷體" style:letter-kerning="false" style:font-size-complex="18pt"/>
    </style:style>
    <style:style style:name="P73" style:parent-style-name="內文" style:family="paragraph">
      <style:paragraph-properties fo:line-height="0.1666in"/>
      <style:text-properties style:font-name="標楷體" style:font-name-asian="標楷體" style:letter-kerning="false" style:font-size-complex="18pt"/>
    </style:style>
    <style:style style:name="P74" style:parent-style-name="內文" style:family="paragraph">
      <style:paragraph-properties fo:line-height="0.1666in"/>
      <style:text-properties style:font-name="標楷體" style:font-name-asian="標楷體" style:letter-kerning="false" style:font-size-complex="18pt"/>
    </style:style>
    <style:style style:name="P75" style:parent-style-name="內文" style:family="paragraph">
      <style:paragraph-properties fo:line-height="0.1666in"/>
      <style:text-properties style:font-name="標楷體" style:font-name-asian="標楷體" style:letter-kerning="false" style:font-size-complex="18pt"/>
    </style:style>
    <style:style style:name="P76" style:parent-style-name="內文" style:family="paragraph">
      <style:paragraph-properties fo:line-height="0.2222in"/>
      <style:text-properties style:font-name="標楷體" style:font-name-asian="標楷體" style:letter-kerning="false" fo:font-size="16pt" style:font-size-asian="16pt" style:font-size-complex="16pt"/>
    </style:style>
    <style:style style:name="P77" style:parent-style-name="內文" style:family="paragraph">
      <style:paragraph-properties fo:line-height="0.2777in">
        <style:tab-stops>
          <style:tab-stop style:type="left" style:position="5.4166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8" style:parent-style-name="內文" style:family="paragraph">
      <style:paragraph-properties fo:line-height="0.2777in">
        <style:tab-stops>
          <style:tab-stop style:type="left" style:position="5.4166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國立體育大學勞務/財物採購規格書<text:s/></text:p>
      <text:p text:style-name="P4"><text:span text:style-name="T5"><text:s/></text:span><text:span text:style-name="T6">名稱：</text:span><text:span text:style-name="T7">「動態平衡與肌力測量系統一套」採購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<text:s text:c="8"/></text:p>
          </table:table-cell>
          <table:table-cell table:style-name="TableCell16">
            <text:p text:style-name="P17">品<text:s text:c="4"/>名<text:s text:c="4"/>及<text:s text:c="4"/>規<text:s text:c="4"/>格</text:p>
          </table:table-cell>
          <table:table-cell table:style-name="TableCell18">
            <text:p text:style-name="P19">數<text:s/>量</text:p>
          </table:table-cell>
          <table:table-cell table:style-name="TableCell20">
            <text:p text:style-name="P21">單位<text:s/></text:p>
          </table:table-cell>
        </table:table-row>
        <table:table-row table:style-name="TableRow22">
          <table:table-cell table:style-name="TableCell23">
            <text:p text:style-name="P24">一</text:p>
            <text:p text:style-name="P25"/>
          </table:table-cell>
          <table:table-cell table:style-name="TableCell26">
            <text:p text:style-name="內文"><text:span text:style-name="T27">品名</text:span><text:span text:style-name="T28">:</text:span><text:span text:style-name="T29"><text:s/></text:span><text:span text:style-name="T30">動態平衡與肌力測量系統</text:span><text:span text:style-name="T31"><text:s/>(</text:span><text:span text:style-name="T32">英文品名</text:span><text:span text:style-name="T33">: Gyko)</text:span></text:p>
            <text:p text:style-name="P34">規格:</text:p>
            <text:p text:style-name="P35">重量:<text:tab/><text:tab/><text:tab/>含電池不超過46g</text:p>
            <text:p text:style-name="內文"><text:span text:style-name="T36">工作溫度</text:span><text:span text:style-name="T37"><text:tab/></text:span><text:span text:style-name="T38"><text:tab/>0° C</text:span><text:span text:style-name="T39"><text:s/></text:span><text:span text:style-name="T40">~</text:span><text:span text:style-name="T41"><text:s/></text:span><text:span text:style-name="T42">45°C</text:span></text:p>
            <text:p text:style-name="P43">處理器<text:tab/><text:tab/><text:tab/>ARM 32<text:s/>位元微處理器</text:p>
            <text:p text:style-name="P44">慣性感測器解析度:</text:p>
            <text:p text:style-name="P45"><text:s text:c="2"/>加速規<text:tab/>±2G – ±16G</text:p>
            <text:p text:style-name="P46"><text:s text:c="2"/>陀螺儀<text:tab/>±250°/s – ±2000°/s</text:p>
            <text:p text:style-name="P47"><text:s text:c="2"/>地磁計<text:tab/>±4800μT</text:p>
            <text:p text:style-name="P48">取樣率<text:tab/><text:tab/><text:tab/>10 Hz – 1 KHz</text:p>
            <text:p text:style-name="P49">無線電傳送<text:tab/><text:tab/>Bluetooth 4.0</text:p>
            <text:p text:style-name="P50">Micro-SD<text:s/>記憶卡<text:tab/>4 Gb<text:s/>標準<text:s/>(最多128 Gb)</text:p>
            <text:p text:style-name="P51">電源供應<text:tab/><text:tab/>內置多層膜鋰電池,<text:s/>外接<text:s/>5VDC (USB)</text:p>
            <text:p text:style-name="P52"/>
            <text:p text:style-name="P53">與PC連線</text:p>
            <text:p text:style-name="P54">• MICRO USB<text:s/>型<text:s/>B<text:s/>接頭做充電與<text:s/>PC連接</text:p>
            <text:p text:style-name="P55">•<text:s/>輸入與輸出插孔</text:p>
            <text:p text:style-name="P56">• Micro-SD<text:s/>槽</text:p>
            <text:p text:style-name="P57">PC即時測試分析功能:</text:p>
            <text:list text:style-name="LFO1" text:continue-numbering="true">
              <text:list-item>
                <text:p text:style-name="P58">能與現有的OPTOGAIT系統同步做上肢動態平衡檢測分析</text:p>
              </text:list-item>
              <text:list-item>
                <text:p text:style-name="P59">含<text:s/>跳躍分析模組</text:p>
              </text:list-item>
              <text:list-item>
                <text:p text:style-name="P60">含<text:s/>姿勢分析模組</text:p>
              </text:list-item>
              <text:list-item>
                <text:p text:style-name="P61">含<text:s/>Power分析模組</text:p>
              </text:list-item>
              <text:list-item>
                <text:p text:style-name="P62">含<text:s/>ROM分析模組</text:p>
              </text:list-item>
              <text:list-item>
                <text:p text:style-name="P63">可以做1RM<text:s/>測試</text:p>
              </text:list-item>
            </text:list>
            <text:p text:style-name="P64">或同等級品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套</text:p>
          </table:table-cell>
        </table:table-row>
      </table:table>
      <text:p text:style-name="P69">投標廠商如欲提供「同等品」之廠牌、價格及功能、效益、標準或特性等相關資料，請一併投標以供審查之用。（依採購法施行細則第25條第1、2項規定）</text:p>
      <text:p text:style-name="P70"/>
      <text:p text:style-name="P71">請廠商詳閱後蓋章</text:p>
      <text:p text:style-name="P72"/>
      <text:p text:style-name="P73"/>
      <text:p text:style-name="P74"/>
      <text:p text:style-name="P75"/>
      <text:p text:style-name="P76">廠商名稱：</text:p>
      <text:p text:style-name="P77"/>
      <text:p text:style-name="P78"/>
      <text:p text:style-name="內文"><text:span text:style-name="T79">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Industry Light" svg:font-family="Industry Light" style:font-family-generic="swiss"/>
    <style:font-face style:name="Industry Inc Base" svg:font-family="Industry Inc Base" style:font-family-generic="swiss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Industry Light" style:font-name-asian="Industry Light" style:font-name-complex="Industry Light" fo:color="#000000" fo:font-size="12pt" style:font-size-asian="12pt" style:font-size-complex="12pt" fo:hyphenate="true"/>
    </style:style>
    <style:style style:name="Pa2" style:display-name="Pa2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true"/>
    </style:style>
    <style:style style:name="A3" style:display-name="A3" style:family="text">
      <style:text-properties style:font-name="Industry Inc Base" style:font-name-asian="Industry Inc Base" style:font-name-complex="Industry Inc Base" fo:color="#000000" fo:font-size="8pt" style:font-size-asian="8pt" style:font-size-complex="8pt"/>
    </style:style>
    <style:style style:name="Pa4" style:display-name="Pa4" style:family="paragraph" style:parent-style-name="Default" style:next-style-name="Default">
      <style:paragraph-properties style:line-height-at-least="0.1118in"/>
      <style:text-properties style:font-name-complex="Times New Roman"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Calibr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alibri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第<text:span text:style-name="T3"><text:page-number text:fixed="false">1</text:page-number></text:span>頁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務財務採購規格書</dc:title>
    <dc:subject/>
    <meta:initial-creator>admin</meta:initial-creator>
    <dc:creator>admin</dc:creator>
    <meta:creation-date>2018-11-27T08:22:00Z</meta:creation-date>
    <dc:date>2019-01-08T01:50:00Z</dc:date>
    <meta:print-date>2018-11-23T04:21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89" meta:character-count="599" meta:row-count="4" meta:non-whitespace-character-count="511"/>
  </office:meta>
</office:document-meta>
</file>