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2555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673in" style:use-optimal-column-width="false"/>
    </style:style>
    <style:style style:name="TableColumn14" style:family="table-column">
      <style:table-column-properties style:column-width="0.3076in" style:use-optimal-column-width="false"/>
    </style:style>
    <style:style style:name="TableColumn15" style:family="table-column">
      <style:table-column-properties style:column-width="0.381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861in" style:use-optimal-column-width="false"/>
    </style:style>
    <style:style style:name="TableColumn21" style:family="table-column">
      <style:table-column-properties style:column-width="0.0305in" style:use-optimal-column-width="false"/>
    </style:style>
    <style:style style:name="TableColumn22" style:family="table-column">
      <style:table-column-properties style:column-width="0.2583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0597in" style:use-optimal-column-width="false"/>
    </style:style>
    <style:style style:name="TableColumn28" style:family="table-column">
      <style:table-column-properties style:column-width="0.6895in" style:use-optimal-column-width="false"/>
    </style:style>
    <style:style style:name="TableColumn29" style:family="table-column">
      <style:table-column-properties style:column-width="0.0402in" style:use-optimal-column-width="false"/>
    </style:style>
    <style:style style:name="TableColumn30" style:family="table-column">
      <style:table-column-properties style:column-width="0.254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5284in" style:use-optimal-column-width="false"/>
    </style:style>
    <style:style style:name="Table7" style:family="table">
      <style:table-properties style:width="7.1138in" fo:margin-left="0in" table:align="left"/>
    </style:style>
    <style:style style:name="TableRow34" style:family="table-row">
      <style:table-row-properties style:min-row-height="0.4972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2881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881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71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/>
    </style:style>
    <style:style style:name="T93" style:parent-style-name="預設段落字型" style:family="text">
      <style:text-properties style:font-name="標楷體" style:font-name-asian="標楷體" fo:color="#FF0000" fo:font-size="11pt" style:font-size-asian="11pt"/>
    </style:style>
    <style:style style:name="T94" style:parent-style-name="預設段落字型" style:family="text">
      <style:text-properties style:font-name="標楷體" style:font-name-asian="標楷體" fo:color="#FF0000" fo:font-size="11pt" style:font-size-asian="11pt"/>
    </style:style>
    <style:style style:name="P95" style:parent-style-name="清單段落" style:list-style-name="LFO5" style:family="paragraph">
      <style:paragraph-properties fo:line-height="0.2638in" fo:margin-left="0.2236in" fo:text-indent="-0.2236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清單段落" style:list-style-name="LFO5" style:family="paragraph">
      <style:paragraph-properties fo:line-height="0.2638in" fo:margin-left="0.2236in" fo:text-indent="-0.2236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清單段落" style:list-style-name="LFO5" style:family="paragraph">
      <style:paragraph-properties fo:line-height="0.2638in" fo:margin-left="0.2236in" fo:text-indent="-0.223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text-align="end" fo:margin-left="0.225in" fo:text-indent="-0.2951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52" style:family="table-row">
      <style:table-row-properties style:min-row-height="0.431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inden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312in"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indent="0.3333in"/>
      <style:text-properties style:font-name="標楷體" style:font-name-asian="標楷體"/>
    </style:style>
    <style:style style:name="P175" style:parent-style-name="內文" style:family="paragraph">
      <style:paragraph-properties fo:text-indent="0.3333in"/>
      <style:text-properties style:font-name="標楷體" style:font-name-asian="標楷體"/>
    </style:style>
    <style:style style:name="P176" style:parent-style-name="內文" style:family="paragraph">
      <style:paragraph-properties fo:text-indent="0.3333in"/>
      <style:text-properties style:font-name="標楷體" style:font-name-asian="標楷體"/>
    </style:style>
    <style:style style:name="TableRow177" style:family="table-row">
      <style:table-row-properties style:min-row-height="1.2493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text-align="center" fo:text-indent="0.1111in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8" style:family="table-column">
      <style:table-column-properties style:column-width="0.325in" style:use-optimal-column-width="false"/>
    </style:style>
    <style:style style:name="TableColumn239" style:family="table-column">
      <style:table-column-properties style:column-width="0.375in" style:use-optimal-column-width="false"/>
    </style:style>
    <style:style style:name="TableColumn240" style:family="table-column">
      <style:table-column-properties style:column-width="0.125in" style:use-optimal-column-width="false"/>
    </style:style>
    <style:style style:name="TableColumn241" style:family="table-column">
      <style:table-column-properties style:column-width="0.2159in" style:use-optimal-column-width="false"/>
    </style:style>
    <style:style style:name="TableColumn242" style:family="table-column">
      <style:table-column-properties style:column-width="0.159in" style:use-optimal-column-width="false"/>
    </style:style>
    <style:style style:name="TableColumn243" style:family="table-column">
      <style:table-column-properties style:column-width="0.5in" style:use-optimal-column-width="false"/>
    </style:style>
    <style:style style:name="TableColumn244" style:family="table-column">
      <style:table-column-properties style:column-width="0.375in" style:use-optimal-column-width="false"/>
    </style:style>
    <style:style style:name="TableColumn245" style:family="table-column">
      <style:table-column-properties style:column-width="0.25in" style:use-optimal-column-width="false"/>
    </style:style>
    <style:style style:name="TableColumn246" style:family="table-column">
      <style:table-column-properties style:column-width="0.25in" style:use-optimal-column-width="false"/>
    </style:style>
    <style:style style:name="TableColumn247" style:family="table-column">
      <style:table-column-properties style:column-width="0.375in" style:use-optimal-column-width="false"/>
    </style:style>
    <style:style style:name="TableColumn248" style:family="table-column">
      <style:table-column-properties style:column-width="0.125in" style:use-optimal-column-width="false"/>
    </style:style>
    <style:style style:name="TableColumn249" style:family="table-column">
      <style:table-column-properties style:column-width="0.375in" style:use-optimal-column-width="false"/>
    </style:style>
    <style:style style:name="TableColumn250" style:family="table-column">
      <style:table-column-properties style:column-width="0.1194in" style:use-optimal-column-width="false"/>
    </style:style>
    <style:style style:name="TableColumn251" style:family="table-column">
      <style:table-column-properties style:column-width="0.2555in" style:use-optimal-column-width="false"/>
    </style:style>
    <style:style style:name="TableColumn252" style:family="table-column">
      <style:table-column-properties style:column-width="0.5in" style:use-optimal-column-width="false"/>
    </style:style>
    <style:style style:name="TableColumn253" style:family="table-column">
      <style:table-column-properties style:column-width="0.125in" style:use-optimal-column-width="false"/>
    </style:style>
    <style:style style:name="TableColumn254" style:family="table-column">
      <style:table-column-properties style:column-width="0.2104in" style:use-optimal-column-width="false"/>
    </style:style>
    <style:style style:name="TableColumn255" style:family="table-column">
      <style:table-column-properties style:column-width="0.1597in" style:use-optimal-column-width="false"/>
    </style:style>
    <style:style style:name="TableColumn256" style:family="table-column">
      <style:table-column-properties style:column-width="0.3798in" style:use-optimal-column-width="false"/>
    </style:style>
    <style:style style:name="TableColumn257" style:family="table-column">
      <style:table-column-properties style:column-width="0.375in" style:use-optimal-column-width="false"/>
    </style:style>
    <style:style style:name="TableColumn258" style:family="table-column">
      <style:table-column-properties style:column-width="0.125in" style:use-optimal-column-width="false"/>
    </style:style>
    <style:style style:name="TableColumn259" style:family="table-column">
      <style:table-column-properties style:column-width="0.375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388in" style:use-optimal-column-width="false"/>
    </style:style>
    <style:style style:name="Table237" style:family="table">
      <style:table-properties style:width="7.1138in" fo:margin-left="0in" table:align="left"/>
    </style:style>
    <style:style style:name="TableRow262" style:family="table-row">
      <style:table-row-properties style:min-row-height="0.7548in" style:use-optimal-row-height="false"/>
    </style:style>
    <style:style style:name="TableCell2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85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3611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3611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479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indent="0.1666in"/>
      <style:text-properties style:font-name="標楷體" style:font-name-asian="標楷體" fo:hyphenate="true"/>
    </style:style>
    <style:style style:name="P312" style:parent-style-name="內文" style:family="paragraph">
      <style:paragraph-properties fo:widows="2" fo:orphans="2" fo:text-indent="0.125in"/>
      <style:text-properties fo:hyphenate="true"/>
    </style:style>
    <style:style style:name="T3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14" style:family="table-row">
      <style:table-row-properties style:min-row-height="0.729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0.7354in" style:use-optimal-row-height="false"/>
    </style:style>
    <style:style style:name="TableCell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indent="0.1666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5965in" style:use-optimal-row-height="false"/>
    </style:style>
    <style:style style:name="TableCell33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3333in"/>
      <style:text-properties style:font-name="標楷體" style:font-name-asian="標楷體"/>
    </style:style>
    <style:style style:name="P336" style:parent-style-name="內文" style:family="paragraph">
      <style:paragraph-properties fo:text-indent="0.3333in"/>
      <style:text-properties style:font-name="標楷體" style:font-name-asian="標楷體"/>
    </style:style>
    <style:style style:name="P337" style:parent-style-name="內文" style:family="paragraph">
      <style:paragraph-properties fo:text-indent="0.3333in"/>
      <style:text-properties style:font-name="標楷體" style:font-name-asian="標楷體"/>
    </style:style>
    <style:style style:name="TableRow338" style:family="table-row">
      <style:table-row-properties style:min-row-height="1.2493in" style:use-optimal-row-height="false"/>
    </style:style>
    <style:style style:name="TableCell3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<text:s/></text:span><text:span text:style-name="T4">多房間</text:span><text:span text:style-name="T5"><text:s/></text:span><text:span text:style-name="T6">職務宿舍借用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單位</text:p>
          </table:table-cell>
          <table:covered-table-cell/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職等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3">
            <text:p text:style-name="P49">職務</text:p>
          </table:table-cell>
          <table:covered-table-cell/>
          <table:covered-table-cell/>
          <table:table-cell table:style-name="TableCell50" table:number-columns-spanned="5" table:number-rows-spanned="3">
            <text:p text:style-name="P51">□主管<text:s/></text:p>
            <text:p text:style-name="P52">□非主管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4" table:number-rows-spanned="3">
            <text:p text:style-name="P54">到職日期</text:p>
          </table:table-cell>
          <table:covered-table-cell/>
          <table:covered-table-cell/>
          <table:covered-table-cell/>
          <table:table-cell table:style-name="TableCell55" table:number-columns-spanned="4" table:number-rows-spanned="3">
            <text:p text:style-name="P56"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職稱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俸額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6">
            <text:p text:style-name="P77"/>
            <text:p text:style-name="內文"><text:span text:style-name="T78">同居直系親屬</text:span><text:span text:style-name="T79">（請附最近一個月戶口謄本）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稱謂</text:p>
          </table:table-cell>
          <table:covered-table-cell/>
          <table:table-cell table:style-name="TableCell84" table:number-columns-spanned="4">
            <text:p text:style-name="P85">姓<text:s text:c="5"/>名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生日</text:p>
          </table:table-cell>
          <table:covered-table-cell/>
          <table:covered-table-cell/>
          <table:table-cell table:style-name="TableCell88" table:number-columns-spanned="7">
            <text:p text:style-name="P89">職業（服務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0">
            <text:p text:style-name="P91"><text:span text:style-name="T92">有下列情形者</text:span><text:span text:style-name="T93">不得申請借用</text:span><text:span text:style-name="T94">:</text:span></text:p>
            <text:list text:style-name="LFO5" text:continue-numbering="true">
              <text:list-item>
                <text:p text:style-name="P95">曾獲政府輔助、補助購置或承購住宅，包括曾獲政府負擔補貼利息之輔助、補助購置住宅貸款及曾承購政府興建優惠計價之住宅等。</text:p>
              </text:list-item>
              <text:list-item>
                <text:p text:style-name="P96">曾獲公有眷舍處理之一次補助費，或配住眷舍經核定騰空標售而未依規定期限遷出。</text:p>
              </text:list-item>
              <text:list-item>
                <text:p text:style-name="P97"><text:span text:style-name="T98">曾獲公有眷舍現狀標售得標人安置處理。</text:span></text:p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□是<text:s text:c="7"/>□否</text:p>
            <text:p text:style-name="P112">勾是者不得申請借用職務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□是<text:s text:c="7"/>□否</text:p>
            <text:p text:style-name="P125">勾是者不得申請借用職務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>□是<text:s text:c="7"/>□否</text:p>
            <text:p text:style-name="P138">勾是者不得申請借用職務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>□是<text:s text:c="7"/>□否</text:p>
            <text:p text:style-name="P151">勾是者不得申請借用職務宿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6">
            <text:p text:style-name="P154"/>
            <text:p text:style-name="P155">依本校宿舍借用與管理要點第<text:s text:c="4"/>條第<text:s text:c="4"/>項第<text:s text:c="4"/>款申請。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內文"><text:span text:style-name="T159">單位主管</text:span></text:p>
            <text:p text:style-name="P160">簽<text:s text:c="4"/>章</text:p>
          </table:table-cell>
          <table:covered-table-cell/>
          <table:covered-table-cell/>
          <table:table-cell table:style-name="TableCell161" table:number-columns-spanned="11"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申<text:s/>請<text:s/>人</text:p>
            <text:p text:style-name="P167">簽<text:s text:c="4"/>章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6">
            <text:p text:style-name="P174"/>
            <text:p text:style-name="P175">審　　查　　後　　積　　點　　及　　排　　序</text:p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年</text:p>
            <text:p text:style-name="P181"/>
            <text:p text:style-name="P182">資</text:p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職</text:p>
            <text:p text:style-name="P188"/>
            <text:p text:style-name="P189">務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官</text:p>
            <text:p text:style-name="P194"/>
            <text:p text:style-name="P195">等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眷</text:p>
            <text:p text:style-name="P200"/>
            <text:p text:style-name="P201">口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殘</text:p>
            <text:p text:style-name="P206">障</text:p>
            <text:p text:style-name="P207">者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>積</text:p>
            <text:p text:style-name="P212">點</text:p>
            <text:p text:style-name="P213">合</text:p>
            <text:p text:style-name="P214">計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>排</text:p>
            <text:p text:style-name="P219"/>
            <text:p text:style-name="P220">序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<text:span text:style-name="T225">宿舍</text:span><text:span text:style-name="T226">分配號碼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ext:soft-page-break/>
      <text:p text:style-name="P230"><text:span text:style-name="T231">國立體育大學</text:span><text:span text:style-name="T232"><text:s/></text:span><text:span text:style-name="T233">單房間</text:span><text:span text:style-name="T234"><text:s/></text:span><text:span text:style-name="T235">職務</text:span><text:span text:style-name="T236">宿舍借用申請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單位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申請宿舍種類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□大型□小型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職等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 table:number-rows-spanned="3">
            <text:p text:style-name="P281">職務</text:p>
          </table:table-cell>
          <table:covered-table-cell/>
          <table:covered-table-cell/>
          <table:table-cell table:style-name="TableCell282" table:number-columns-spanned="5" table:number-rows-spanned="3">
            <text:p text:style-name="P283">□主管 □非主管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5" table:number-rows-spanned="3">
            <text:p text:style-name="P285">到職日期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3" table:number-rows-spanned="3">
            <text:p text:style-name="P287"><text:s text:c="2"/>年 <text:s text:c="2"/>月 <text:s text:c="2"/>日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職稱</text:p>
          </table:table-cell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俸額</text:p>
          </table:table-cell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教育部108年10月25日臺教祕(一)字第1080156099號函示暨行政院頒「宿舍管理手冊」第7點規定，<text:s/>（一）曾獲政府輔助、補助購置或承購住宅，包括曾獲政府負擔補貼利息之輔助、補助購置住宅貸款及曾承購政府興建優惠計價之住宅等。（二）曾獲公有眷舍處理之一次補助費，或配住眷舍經核定騰空標售而未依規定期限遷出。（三）曾獲公有眷舍現狀標售得標人安置處理。</text:p>
            <text:p text:style-name="內文"><text:span text:style-name="T309">以上不得申請借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□是<text:s text:c="6"/>□否</text:p>
            <text:p text:style-name="P312"><text:span text:style-name="T313">勾是者不得申請借用職務宿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4">
            <text:p text:style-name="P316"/>
            <text:p text:style-name="P317">依本校宿舍借用與管理要點第<text:s text:c="4"/>條第<text:s text:c="4"/>項第<text:s text:c="4"/>款申請。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  <text:p text:style-name="P322">單位主管</text:p>
            <text:p text:style-name="P323"/>
            <text:p text:style-name="P324">簽<text:s text:c="4"/>章</text:p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9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申<text:s/>請<text:s/>人</text:p>
            <text:p text:style-name="P330">簽<text:s text:c="4"/>章</text:p>
          </table:table-cell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4">
            <text:p text:style-name="P335"/>
            <text:p text:style-name="P336">審　　查　　後　　積　　點　　及　　排　　序</text:p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  <text:p text:style-name="P341"/>
            <text:p text:style-name="P342">年</text:p>
            <text:p text:style-name="P343"/>
            <text:p text:style-name="P344">資</text:p>
            <text:p text:style-name="P345"/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>職</text:p>
            <text:p text:style-name="P351"/>
            <text:p text:style-name="P352">務</text:p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>官</text:p>
            <text:p text:style-name="P357"/>
            <text:p text:style-name="P358">等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眷</text:p>
            <text:p text:style-name="P363"/>
            <text:p text:style-name="P364">口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殘</text:p>
            <text:p text:style-name="P369">障</text:p>
            <text:p text:style-name="P370">者</text:p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>積</text:p>
            <text:p text:style-name="P375">點</text:p>
            <text:p text:style-name="P376">合</text:p>
            <text:p text:style-name="P377">計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排</text:p>
            <text:p text:style-name="P382"/>
            <text:p text:style-name="P383">序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宿</text:span><text:span text:style-name="T389">舍</text:span><text:span text:style-name="T390">分配號碼</text:span></text:p>
          </table:table-cell>
          <table:table-cell table:style-name="TableCell391">
            <text:p text:style-name="P39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質育學院職務宿舍借用申請書</dc:title>
    <dc:description/>
    <dc:subject/>
    <meta:initial-creator>general</meta:initial-creator>
    <dc:creator>admin</dc:creator>
    <meta:creation-date>2026-07-14T02:52:00Z</meta:creation-date>
    <dc:date>2026-07-14T02:52:00Z</dc:date>
    <meta:print-date>2004-06-30T08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