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5916in"/>
    </style:style>
    <style:style style:name="TableColumn24" style:family="table-column">
      <style:table-column-properties style:column-width="4.4291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7875in"/>
    </style:style>
    <style:style style:name="Table22" style:family="table">
      <style:table-properties style:width="6.793in" fo:margin-left="-0.29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86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21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2" style:family="table-column">
      <style:table-column-properties style:column-width="0.5916in"/>
    </style:style>
    <style:style style:name="TableColumn113" style:family="table-column">
      <style:table-column-properties style:column-width="4.4291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0.7875in"/>
    </style:style>
    <style:style style:name="Table111" style:family="table">
      <style:table-properties style:width="6.793in" fo:margin-left="-0.299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64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41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9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84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2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26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line-height-at-least="0.25in" fo:text-indent="1.7777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案名:<text:s/>○○○年度校園建築物室內清潔勞務委外案</text:p>
      <text:p text:style-name="P2">案號:<text:s/>○○○</text:p>
      <text:p text:style-name="P3"><text:span text:style-name="T4">○○</text:span><text:span text:style-name="T5">○○</text:span><text:span text:style-name="T6">股份有限公司</text:span><text:span text:style-name="T7">檢送</text:span><text:span text:style-name="T8">○○○</text:span><text:span text:style-name="T9">年</text:span><text:span text:style-name="T10">○○</text:span><text:span text:style-name="T11">月份</text:span><text:span text:style-name="T12">室內清潔勞務委外案每月契約規定應提出給付憑</text:span><text:span text:style-name="T13">證</text:span><text:span text:style-name="T14">證明文件</text:span><text:span text:style-name="T15">，</text:span><text:span text:style-name="T16">資料如下</text:span><text:span text:style-name="T17">（</text:span><text:span text:style-name="T18">各</text:span><text:span text:style-name="T19">區</text:span><text:span text:style-name="T20">一份</text:span><text:span text:style-name="T21">）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<text:span text:style-name="T32">契約規定應提出給付憑證證明文件</text:span></text:p>
          </table:table-cell>
          <table:table-cell table:style-name="TableCell33">
            <text:p text:style-name="P34">有無檢附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工作檢查表</text:p>
          </table:table-cell>
          <table:table-cell table:style-name="TableCell42">
            <text:p text:style-name="P43">□有□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清潔人員差勤紀錄表（差勤卡影本）</text:p>
          </table:table-cell>
          <table:table-cell table:style-name="TableCell51">
            <text:p text:style-name="P52">□有□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工作照片（光碟或紙本<text:s/>每區50張照片）</text:p>
          </table:table-cell>
          <table:table-cell table:style-name="TableCell60">
            <text:p text:style-name="P61">□有□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各區人力是否符合</text:p>
            <text:p text:style-name="P69"><text:span text:style-name="T70">勞、健保加保證明</text:span><text:span text:style-name="T71">（應標記各區工作人</text:span><text:span text:style-name="T72">員</text:span><text:span text:style-name="T73">及是否退休</text:span><text:span text:style-name="T74">）</text:span></text:p>
          </table:table-cell>
          <table:table-cell table:style-name="TableCell75">
            <text:p text:style-name="P76">□有□無</text:p>
          </table:table-cell>
          <table:table-cell table:style-name="TableCell77">
            <text:p text:style-name="P78"><text:span text:style-name="T79">退休</text:span><text:span text:style-name="T80"><text:s text:c="5"/>人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支薪明細表（應含個人例假日加班費）</text:p>
          </table:table-cell>
          <table:table-cell table:style-name="TableCell86">
            <text:p text:style-name="P87">□有□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各區之清潔用品耗材清單</text:p>
          </table:table-cell>
          <table:table-cell table:style-name="TableCell95">
            <text:p text:style-name="P96">□有□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元月份各區人員名單及新進人員之健康檢查</text:p>
          </table:table-cell>
          <table:table-cell table:style-name="TableCell104">
            <text:p text:style-name="P105">□有□無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各區之需求使用單位點驗結果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目</text:p>
          </table:table-cell>
          <table:table-cell table:style-name="TableCell119">
            <text:p text:style-name="P120">契約規定應提出給付憑證證明文件</text:p>
          </table:table-cell>
          <table:table-cell table:style-name="TableCell121">
            <text:p text:style-name="P122">有無檢附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工作檢查表</text:p>
          </table:table-cell>
          <table:table-cell table:style-name="TableCell130">
            <text:p text:style-name="P131">□有□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清潔人員差勤紀錄表（差勤卡影本）</text:p>
          </table:table-cell>
          <table:table-cell table:style-name="TableCell139">
            <text:p text:style-name="P140">□有□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工作照片（光碟或紙本 每區50張照片）</text:p>
          </table:table-cell>
          <table:table-cell table:style-name="TableCell148">
            <text:p text:style-name="P149">□有□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各區人力是否符合</text:p>
            <text:p text:style-name="P157"><text:span text:style-name="T158">勞、健保加保證明</text:span><text:span text:style-name="T159">（應標記各區工作人員及是否退休）</text:span></text:p>
          </table:table-cell>
          <table:table-cell table:style-name="TableCell160">
            <text:p text:style-name="P161">□有□無</text:p>
          </table:table-cell>
          <table:table-cell table:style-name="TableCell162">
            <text:p text:style-name="P163"><text:span text:style-name="T164">退休</text:span><text:span text:style-name="T165"><text:s text:c="5"/>人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支薪明細表（應含個人例假日加班費）</text:p>
          </table:table-cell>
          <table:table-cell table:style-name="TableCell171">
            <text:p text:style-name="P172">□有□無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各區之清潔用品耗材清單</text:p>
          </table:table-cell>
          <table:table-cell table:style-name="TableCell180">
            <text:p text:style-name="P181">□有□無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元月份各區人員及新進人員之健康檢查</text:p>
          </table:table-cell>
          <table:table-cell table:style-name="TableCell189">
            <text:p text:style-name="P190">□有□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違約扣款</text:p>
          </table:table-cell>
          <table:table-cell table:style-name="TableCell198">
            <text:p text:style-name="P199">□有□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pan text:style-name="T208"><draw:custom-shape svg:x="3.98403in" svg:y="0.11944in" svg:width="1.0625in" svg:height="0.9583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09"><text:span text:style-name="T210"><draw:custom-shape svg:x="0in" svg:y="0.22361in" svg:width="0.47917in" svg:height="0.44792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211">廠商簽章</text:span><text:span text:style-name="T212">:</text:span></text:p>
      <text:p text:style-name="P213">需求使用單位簽章:</text:p>
      <text:p text:style-name="P214"><text:span text:style-name="T215">綜合意見</text:span><text:span text:style-name="T216">:</text:span><text:span text:style-name="T217"><text:s/></text:span><text:span text:style-name="T218">□合格 <text:s text:c="4"/>□不合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3-03T06:27:00Z</meta:creation-date>
    <dc:date>2026-03-03T06:2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