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15%" fo:margin-left="0.0006in">
        <style:tab-stops/>
      </style:paragraph-properties>
      <style:text-properties fo:font-size="18pt" style:font-size-asian="18pt" style:font-size-complex="18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812in" style:use-optimal-column-width="false"/>
    </style:style>
    <style:style style:name="TableColumn7" style:family="table-column">
      <style:table-column-properties style:column-width="0.6479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1.0027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6027in" style:use-optimal-column-width="false"/>
    </style:style>
    <style:style style:name="Table3" style:family="table">
      <style:table-properties style:width="7.296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text-autospace="none" style:snap-to-layout-grid="fals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text-autospace="none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text-autospace="none" style:snap-to-layout-grid="fals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text-autospace="none" style:snap-to-layout-grid="fals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text-autospace="none" style:snap-to-layout-grid="fals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3597in" style:use-optimal-row-height="false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text-autospace="none" style:snap-to-layout-grid="false" fo:text-align="justify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88" style:family="table-row">
      <style:table-row-properties style:min-row-height="0.036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fo:text-align="justify" style:vertical-align="bottom" fo:margin-top="0.0277in" fo:margin-bottom="0.0277in" fo:line-height="115%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1.3729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 style:min-row-height="0.5458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fo:text-align="justify" style:vertical-align="bottom" fo:margin-top="0.0416in" fo:margin-bottom="0.0416in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229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min-row-height="0.2965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043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fo:background-color="#DFDFD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text-autospace="none" fo:text-align="center" style:vertical-align="bottom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67" style:family="table-row">
      <style:table-row-properties style:min-row-height="0.6284in"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71" style:family="table-row">
      <style:table-row-properties style:min-row-height="0.6701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Standard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min-row-height="1.171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text-autospace="none" fo:text-align="center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text-autospace="none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Standard" style:family="paragraph">
      <style:paragraph-properties fo:widows="2" fo:orphans="2" style:text-autospace="none" style:vertical-align="bottom" fo:margin-top="0.0277in" fo:margin-bottom="0.0277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Standard" style:family="paragraph">
      <style:paragraph-properties fo:widows="2" fo:orphans="2" style:text-autospace="none" style:vertical-align="bottom" fo:margin-top="0.0277in" fo:margin-bottom="0.0277in" fo:line-height="115%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 fo:margin-left="0.04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fo:widows="2" fo:orphans="2" style:text-autospace="none" fo:text-align="center" style:vertical-align="bottom" fo:margin-top="0.0277in" fo:margin-bottom="0.0277in" fo:line-height="115%" fo:margin-left="0.0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text-autospace="none" fo:text-align="justify" style:vertical-align="bottom" fo:margin-top="0.0277in" fo:margin-bottom="0.0277in" fo:line-height="115%" fo:margin-left="0.06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TableParagraph" style:family="paragraph">
      <style:paragraph-properties fo:text-align="justify" fo:margin-left="0in">
        <style:tab-stops>
          <style:tab-stop style:type="left" style:position="3.3652in"/>
          <style:tab-stop style:type="left" style:position="5.3652in"/>
        </style:tab-stops>
      </style:paragraph-properties>
      <style:text-properties style:font-name="標楷體" style:font-name-asian="標楷體" fo:color="#0A0A0A" fo:font-size="14pt" style:font-size-asian="14pt" style:font-size-complex="14pt"/>
    </style:style>
    <style:style style:name="P199" style:parent-style-name="TableParagraph" style:list-style-name="LFO1" style:family="paragraph">
      <style:paragraph-properties fo:text-align="justify">
        <style:tab-stops>
          <style:tab-stop style:type="left" style:position="2.7284in"/>
          <style:tab-stop style:type="left" style:position="4.728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A0A0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A0A0A" fo:font-size="14pt" style:font-size-asian="14pt" style:font-size-complex="14pt"/>
    </style:style>
    <style:style style:name="P219" style:parent-style-name="清單段落" style:list-style-name="LFO1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職災事故通報表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□虛驚事件<text:s text:c="4"/>□職業災害<text:s text:c="4"/>□重大職業災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報告時間</text:p>
          </table:table-cell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text:span text:style-name="T31"><text:s text:c="6"/></text:span><text:span text:style-name="T32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填</text:p>
            <text:p text:style-name="P35">報</text:p>
            <text:p text:style-name="P36">人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發生時間</text:p>
          </table:table-cell>
          <table:covered-table-cell/>
          <table:table-cell table:style-name="TableCell44" table:number-columns-spanned="6">
            <text:p text:style-name="P45"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 text:c="5"/></text:span><text:span text:style-name="T52">時</text:span><text:span text:style-name="T53"><text:s text:c="5"/></text:span><text:span text:style-name="T5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單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發生地點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>事故性質</text:p>
          </table:table-cell>
          <table:covered-table-cell/>
          <table:table-cell table:style-name="TableCell71" table:number-columns-spanned="3">
            <text:p text:style-name="P72">□死亡</text:p>
          </table:table-cell>
          <table:covered-table-cell/>
          <table:covered-table-cell/>
          <table:table-cell table:style-name="TableCell73" table:number-columns-spanned="2">
            <text:p text:style-name="P74">□職業病</text:p>
          </table:table-cell>
          <table:covered-table-cell/>
          <table:table-cell table:style-name="TableCell75" table:number-columns-spanned="6">
            <text:p text:style-name="P76">□損失工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□限制工時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3">
            <text:p text:style-name="P81">□火災/爆炸</text:p>
          </table:table-cell>
          <table:covered-table-cell/>
          <table:covered-table-cell/>
          <table:table-cell table:style-name="TableCell82" table:number-columns-spanned="2">
            <text:p text:style-name="P83">□公共安全</text:p>
          </table:table-cell>
          <table:covered-table-cell/>
          <table:table-cell table:style-name="TableCell84" table:number-columns-spanned="6">
            <text:p text:style-name="P85">□自然災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□其他(<text:s/><text:s text:c="7"/>)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 table:number-columns-spanned="12">
            <text:p text:style-name="P90"><text:span text:style-name="T91">□</text:span><text:span text:style-name="T92">化學品洩漏</text:span><text:span text:style-name="T93">(</text:span><text:span text:style-name="T94">物質名稱：</text:span><text:span text:style-name="T95">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事故摘要：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pan text:style-name="T106">傷者資料：</text:span><text:span text:style-name="T107">□</text:span><text:span text:style-name="T108">傷亡</text:span><text:span text:style-name="T109">　　　</text:span><text:span text:style-name="T110">人</text:span><text:span text:style-name="T111"><text:s/>□</text:span><text:span text:style-name="T112">死亡</text:span><text:span text:style-name="T113">　　　</text:span><text:span text:style-name="T114">人</text:span><text:span text:style-name="T115"><text:line-break/></text:span><text:span text:style-name="T116">是否動員救護車：</text:span><text:span text:style-name="T117">□</text:span><text:span text:style-name="T118">否</text:span><text:span text:style-name="T119"><text:s/>□</text:span><text:span text:style-name="T120">是，</text:span><text:span text:style-name="T121"><text:s/></text:span><text:span text:style-name="T122"><text:s text:c="4"/></text:span><text:span text:style-name="T123">時</text:span><text:span text:style-name="T124"><text:tab/><text:s/></text:span><text:span text:style-name="T125">分撥打電話，送</text:span><text:span text:style-name="T126"><text:s text:c="7"/></text:span><text:span text:style-name="T127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姓<text:s text:c="2"/>名</text:p>
          </table:table-cell>
          <table:covered-table-cell/>
          <table:covered-table-cell/>
          <table:table-cell table:style-name="TableCell131" table:number-columns-spanned="3">
            <text:p text:style-name="P132">單<text:s text:c="2"/>位</text:p>
          </table:table-cell>
          <table:covered-table-cell/>
          <table:covered-table-cell/>
          <table:table-cell table:style-name="TableCell133" table:number-columns-spanned="6">
            <text:p text:style-name="P134">傷部位及傷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處理情形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14">
            <text:p text:style-name="P166">雙線以上報告人須詳實填寫，雙線以下報告人得酌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4">
            <text:p text:style-name="P169">緊急應變措施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災害防止對策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分送名單</text:p>
          </table:table-cell>
          <table:table-cell table:style-name="TableCell178" table:number-columns-spanned="3">
            <text:p text:style-name="P179">□單位主管</text:p>
            <text:p text:style-name="P180"/>
            <text:p text:style-name="P181"><text:span text:style-name="T182">□</text:span><text:span text:style-name="T183">勞工代表</text:span><text:span text:style-name="T184"><text:line-break/></text:span><text:span text:style-name="T185">(各單位職安窗口)</text:span></text:p>
          </table:table-cell>
          <table:covered-table-cell/>
          <table:covered-table-cell/>
          <table:table-cell table:style-name="TableCell186" table:number-columns-spanned="6">
            <text:p text:style-name="P187">□職業安全衛生管理單位</text:p>
            <text:p text:style-name="P188"><text:span text:style-name="T189">(</text:span><text:span text:style-name="T190">總務處園管組</text:span><text:span text:style-name="T191">)</text:span><text:span text:style-name="T192"><text:line-break/></text:span><text:span text:style-name="T193">(學務處生健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□</text:span><text:span text:style-name="T197">校長</text:span></text:p>
          </table:table-cell>
          <table:covered-table-cell/>
          <table:covered-table-cell/>
          <table:covered-table-cell/>
        </table:table-row>
      </table:table>
      <text:soft-page-break/>
      <text:p text:style-name="P198">備註:</text:p>
      <text:list text:style-name="LFO1" text:continue-numbering="true">
        <text:list-item>
          <text:p text:style-name="P199"><text:span text:style-name="T200">依據職業安全衛生法第</text:span><text:span text:style-name="T201">37</text:span><text:span text:style-name="T202">條第</text:span><text:span text:style-name="T203">2</text:span><text:span text:style-name="T204">項規定，如屬重大職災</text:span><text:span text:style-name="T205">(</text:span><text:span text:style-name="T206">教職員工死亡、罹災三人以上、罹災後即送醫並住院</text:span><text:span text:style-name="T207">1</text:span><text:span text:style-name="T208">日以上者</text:span><text:span text:style-name="T209">)</text:span><text:span text:style-name="T210">，</text:span><text:span text:style-name="T211">請各單位於事故發生</text:span><text:span text:style-name="T212">2</text:span><text:span text:style-name="T213">小時內通報</text:span><text:span text:style-name="T214">總務處園區經營管理組知悉，該組應於</text:span><text:span text:style-name="T215">8</text:span><text:span text:style-name="T216">小時內電話通報桃園市勞動檢查處</text:span><text:span text:style-name="T217">(333-3305)</text:span><text:span text:style-name="T218">或網路通報，以符規定。</text:span></text:p>
        </text:list-item>
        <text:list-item>
          <text:p text:style-name="P219"><text:span text:style-name="T220">如發生重大職災，除必要之急救、搶救外，非經司法機關或勞動檢查機構許可，不得移動或破壞現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 fo:margin-left="0.0298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11.28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5-26T03:58:00Z</meta:creation-date>
    <dc:date>2026-05-26T03:58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