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3.74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31" style:family="table">
      <style:table-properties style:width="10.4368in" fo:margin-left="0in" table:align="lef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letter-spacing="-0.0055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letter-spacing="-0.0055in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2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snap-to-layout-grid="false" fo:line-height="80%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315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15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6" style:family="table-row">
      <style:table-row-properties style:min-row-height="0.315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5" style:family="table-row">
      <style:table-row-properties style:min-row-height="0.315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margin-left="0.3333in" fo:text-indent="-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3152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margin-left="0.3333in" fo:text-indent="-0.25in">
        <style:tab-stops/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315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3333in" fo:text-indent="-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1" style:family="table-row">
      <style:table-row-properties style:min-row-height="0.3152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left="0.3333in" fo:text-indent="-0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152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2" style:family="table-row">
      <style:table-row-properties style:min-row-height="0.98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1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1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1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520" style:parent-style-name="內文" style:family="paragraph">
      <style:paragraph-properties fo:text-align="justify" fo:margin-left="0.0833in">
        <style:tab-stops/>
      </style:paragraph-properties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3">　　　　　</text:span><text:span text:style-name="T24">年</text:span><text:span text:style-name="T25">　　　　　</text:span><text:span text:style-name="T26">月　單位名稱：</text:span><text:span text:style-name="T27">　　　　　　　　　　　　　　　</text:span><text:bookmark-start text:name="_Hlk28184426"/><text:span text:style-name="T28">　工作場所名稱：</text:span><text:span text:style-name="T29">　　　　　　　　　　　　　　　</text:span><text:bookmark-end text:name="_Hlk28184426"/><text:span text:style-name="T30">　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作業名稱：</text:p>
          </table:table-cell>
          <table:table-cell table:style-name="TableCell49">
            <text:p text:style-name="P50">檢點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危害性</text:span><text:span text:style-name="T79">化學品每次作業檢點項目</text:span></text:p>
          </table:table-cell>
          <table:table-cell table:style-name="TableCell80">
            <text:p text:style-name="P81">檢查人</text:p>
            <text:p text:style-name="P82">檢查<text:s text:c="3"/>簽名</text:p>
            <text:p text:style-name="P83"><text:span text:style-name="T84">方式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、化學品容器有明顯</text:span><text:span text:style-name="T114">GHS</text:span><text:span text:style-name="T115">標示及圖示</text:span></text:p>
          </table:table-cell>
          <table:table-cell table:style-name="TableCell116">
            <text:p text:style-name="P117">目視<text:s/>檢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</text:span><text:span text:style-name="T146">、備有安全資料表、化學品清冊並置於易取得處</text:span></text:p>
          </table:table-cell>
          <table:table-cell table:style-name="TableCell147">
            <text:p text:style-name="P148">目視<text:s/>檢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3</text:span><text:span text:style-name="T177">、</text:span><text:span text:style-name="T178">確認設置之密閉設備或局部排氣裝置正常運轉</text:span><text:span text:style-name="T179">通風換氣風量充足可維持工作場所空氣品質</text:span></text:p>
          </table:table-cell>
          <table:table-cell table:style-name="TableCell180">
            <text:p text:style-name="P181">操作<text:s/>檢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、確認每一作業人員均依照作業程序妥善作業</text:p>
          </table:table-cell>
          <table:table-cell table:style-name="TableCell209">
            <text:p text:style-name="P210">操作<text:s/>檢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、確認每一作業人員均使用適當個人防護具</text:p>
          </table:table-cell>
          <table:table-cell table:style-name="TableCell238">
            <text:p text:style-name="P239">操作<text:s/>檢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6</text:span><text:span text:style-name="T268">、確認每一作業機器</text:span><text:span text:style-name="T269">、設備</text:span><text:span text:style-name="T270">均運作正常無異狀</text:span></text:p>
          </table:table-cell>
          <table:table-cell table:style-name="TableCell271">
            <text:p text:style-name="P272">操作<text:s/>檢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、確認管線接頭無腐蝕洩漏之痕跡</text:p>
          </table:table-cell>
          <table:table-cell table:style-name="TableCell300">
            <text:p text:style-name="P301">目視<text:s/>檢查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、確認作業現場不可飲食、放置飲水、食物</text:p>
          </table:table-cell>
          <table:table-cell table:style-name="TableCell329">
            <text:p text:style-name="P330">目視<text:s/>檢查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9</text:span><text:span text:style-name="T359">、</text:span><text:span text:style-name="T360">確認現場</text:span><text:span text:style-name="T361">及貯存區</text:span><text:span text:style-name="T362">嚴禁火源、火花</text:span><text:span text:style-name="T363">且通風良好</text:span></text:p>
          </table:table-cell>
          <table:table-cell table:style-name="TableCell364">
            <text:p text:style-name="P365">目視<text:s/>檢查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0、確認偵測裝置、警報裝置、安全閥、緊急遮斷裝置與其他安全裝置以及洗眼、沖淋設備、緊急避難設備均正常且於可用之狀態</text:p>
          </table:table-cell>
          <table:table-cell table:style-name="TableCell393">
            <text:p text:style-name="P394">操作<text:s/>檢查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1</text:span><text:span text:style-name="T423">、</text:span><text:span text:style-name="T424">確認危害性化學品容器隨手加蓋</text:span></text:p>
          </table:table-cell>
          <table:table-cell table:style-name="TableCell425">
            <text:p text:style-name="P426">目視<text:s/>檢查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2</text:span><text:span text:style-name="T455">、</text:span><text:span text:style-name="T456">標示嚴禁煙火及禁止無關人員進入</text:span></text:p>
          </table:table-cell>
          <table:table-cell table:style-name="TableCell457">
            <text:p text:style-name="P458">目視<text:s/>檢查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 text:c="5"/>檢查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5">
            <text:p text:style-name="P514">異常狀況與改善措施：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>複查：</text:p>
            <text:p text:style-name="P517"/>
            <text:p text:style-name="P518"/>
            <text:p text:style-name="P519"/>
            <text:p text:style-name="P520"><text:span text:style-name="T521">工作場所負責人簽名：</text:span><text:span text:style-name="T5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8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國立體育大學自動檢查表(作業檢點)</text:p>
      </style:header>
      <style:footer>
        <text:p text:style-name="P3"><text:span text:style-name="T4">1</text:span><text:span text:style-name="T5">、作業檢點應</text:span><text:span text:style-name="T6">依「職業安全衛生設施規則」辦理，執行紀錄應保存三年備查。檢查判定記號：正常「</text:span><text:span text:style-name="T7">○</text:span><text:span text:style-name="T8">」，異常「</text:span><text:span text:style-name="T9">╳</text:span><text:span text:style-name="T10">」</text:span><text:span text:style-name="T11">，不適用「</text:span><text:span text:style-name="T12">－」</text:span><text:span text:style-name="T13">。</text:span></text:p>
        <text:p text:style-name="P14"><text:span text:style-name="T15">2</text:span><text:span text:style-name="T16">、發現異常狀況時，應立即停止相關作業並尋求改善，檢查人應確實記錄異常狀況並向工作場所負責人報告，排除異常狀況後，應由工作場所負責人複查與批准恢復作業</text:span><text:span text:style-name="T17">。</text:span></text:p>
        <text:p text:style-name="P18"><text:span text:style-name="T19">3</text:span><text:span text:style-name="T20">、本表為建議檢點項目，使用單位得依實際情況進行增</text:span><text:span text:style-name="T21">/</text:span><text:span text:style-name="T22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洪開爗</dc:creator>
    <meta:creation-date>2023-11-03T01:35:00Z</meta:creation-date>
    <dc:date>2023-11-03T02:17:00Z</dc: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