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2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4" style:parent-style-name="內文" style:family="paragraph">
      <style:text-properties style:font-name-asian="標楷體"/>
    </style:style>
    <style:style style:name="P5" style:parent-style-name="樣式7" style:family="paragraph">
      <style:paragraph-properties fo:text-align="justify" fo:line-height="100%" fo:margin-left="0in" fo:text-indent="0in">
        <style:tab-stops/>
      </style:paragraph-properties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/>
      <style:text-properties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line-height="0.3611in"/>
      <style:text-properties style:font-name-asian="標楷體"/>
    </style:style>
    <style:style style:name="P31" style:parent-style-name="內文" style:family="paragraph">
      <style:paragraph-properties style:line-height-at-least="0in" fo:margin-left="1.3333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margin-left="1.3333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margin-left="1.3333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1.3333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 fo:margin-left="1.3333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 fo:margin-left="1.3333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1.3333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margin-left="1.3333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margin-left="1.3333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 fo:line-height="0.3611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start" fo:line-height="0.3611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start" fo:line-height="0.3611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承攬作業安全承諾書</text:p>
      <text:p text:style-name="P3"/>
      <text:p text:style-name="P4"/>
      <text:p text:style-name="P5"><text:span text:style-name="T6">具承攬人</text:span><text:span text:style-name="T7">，</text:span><text:span text:style-name="T8">廠商名稱：</text:span><text:span text:style-name="T9"><text:s text:c="19"/></text:span><text:span text:style-name="T10">，負責人名稱：</text:span><text:span text:style-name="T11"><text:s text:c="7"/></text:span><text:span text:style-name="T12"><text:s/></text:span><text:span text:style-name="T13">係負責人，茲承攬貴校</text:span><text:span text:style-name="T14">11</text:span><text:span text:style-name="T15">4</text:span><text:span text:style-name="T16">年度</text:span><text:span text:style-name="T17">OOOOOO</text:span><text:span text:style-name="T18">案</text:span><text:span text:style-name="T19">，於</text:span><text:span text:style-name="T20">O</text:span><text:span text:style-name="T21">OOO</text:span><text:span text:style-name="T22">作業前，</text:span><text:span text:style-name="T23">將</text:span><text:span text:style-name="T24">依</text:span><text:span text:style-name="T25">職業</text:span><text:span text:style-name="T26">安全衛生相關法規</text:span><text:span text:style-name="T27">規定，確切了解安全作業須知及該作業特定安全事項，作業期間，本人及所有雇工均願確實遵守安全衛生規定，並對所使用之機具、設備或器具安全衛生做自動檢查，倘有疏誤，因而導致傷亡或任何意外事件發生，本人願負一切責任。</text:span></text:p>
      <text:p text:style-name="P28">此<text:s text:c="2"/>致</text:p>
      <text:p text:style-name="P29"><text:s text:c="6"/>國立體育大學</text:p>
      <text:p text:style-name="P30"/>
      <text:p text:style-name="P31">承<text:s/>攬<text:s/>公<text:s/>司：</text:p>
      <text:p text:style-name="P32"/>
      <text:p text:style-name="P33">負<text:s text:c="2"/>責<text:s text:c="2"/>人：</text:p>
      <text:p text:style-name="P34"/>
      <text:p text:style-name="P35">住<text:s text:c="6"/>址：</text:p>
      <text:p text:style-name="P36"/>
      <text:p text:style-name="P37">身分證字號：</text:p>
      <text:p text:style-name="P38"/>
      <text:p text:style-name="P39">聯<text:s/>絡<text:s/>電<text:s/>話：</text:p>
      <text:p text:style-name="P40"/>
      <text:p text:style-name="P41"/>
      <text:p text:style-name="P42"><text:span text:style-name="T43">中華民國</text:span><text:span text:style-name="T44"><text:s/></text:span><text:span text:style-name="T45">11</text:span><text:span text:style-name="T46">3</text:span><text:span text:style-name="T47"><text:s/></text:span><text:span text:style-name="T48">年</text:span><text:span text:style-name="T49"><text:s/></text:span><text:span text:style-name="T50">月</text:span><text:span text:style-name="T51"><text:s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style:text-line-through-type="none" fo:font-size="14pt" style:font-size-asian="14pt" style:text-underline-type="none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攬作業安全承諾書</dc:title>
    <dc:subject/>
    <meta:initial-creator>cc</meta:initial-creator>
    <dc:creator>洪開爗</dc:creator>
    <meta:creation-date>2024-12-03T03:26:00Z</meta:creation-date>
    <dc:date>2024-12-03T03:26:00Z</dc:date>
    <meta:print-date>2013-11-26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