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551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18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109in"/>
    </style:style>
    <style:style style:name="TableColumn12" style:family="table-column">
      <style:table-column-properties style:column-width="0.7965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575in"/>
    </style:style>
    <style:style style:name="Table5" style:family="table">
      <style:table-properties style:width="7.55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6" style:family="table-row">
      <style:table-row-properties style:min-row-height="0.2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333in"/>
    </style:style>
    <style:style style:name="P135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2847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302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TableRow160" style:family="table-row">
      <style:table-row-properties style:min-row-height="0.592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406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註釋標題" style:family="paragraph">
      <style:paragraph-properties fo:line-height="0.2777in"/>
    </style:style>
    <style:style style:name="P181" style:parent-style-name="註釋標題" style:family="paragraph">
      <style:paragraph-properties fo:line-height="0.2777in"/>
    </style:style>
    <style:style style:name="P182" style:parent-style-name="內文" style:family="paragraph">
      <style:paragraph-properties fo:text-align="center" fo:line-height="0.2777in"/>
    </style:style>
    <style:style style:name="P183" style:parent-style-name="註釋標題" style:family="paragraph">
      <style:paragraph-properties fo:line-height="0.27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註釋標題" style:family="paragraph">
      <style:paragraph-properties fo:text-align="start" fo:line-height="0.1944in" fo:margin-left="0.1666in" fo:text-indent="-0.1666in">
        <style:tab-stops/>
      </style:paragraph-properties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國立體育大學場地借用申請表(代契約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<text:s text:c="5"/></text:span><text:span text:style-name="T21">茲申請借用貴校</text:span><text:span text:style-name="T22"><text:s text:c="17"/></text:span><text:span text:style-name="T23">及所屬設備器材，並遵守貴校場館設施營運管理收費原則及使用管理規定辦理，並自行負責活動安全，如有違反，願隨時接受停止借用，並願負損失賠償責任，決無異議，特此切結。</text:span><text:span text:style-name="T24"><text:s text:c="24"/>(</text:span><text:span text:style-name="T25">簽章</text:span><text:span text:style-name="T26">)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活動名稱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借用</text:span><text:span text:style-name="T37">日期</text:span></text:p>
          </table:table-cell>
          <table:covered-table-cell/>
          <table:table-cell table:style-name="TableCell38" table:number-columns-spanned="9">
            <text:p text:style-name="P39">自<text:s text:c="4"/>年<text:s text:c="4"/>月<text:s text:c="5"/>日至<text:s text:c="4"/>年<text:s text:c="5"/>月<text:s text:c="4"/>日，共計<text:s text:c="5"/>天次或計<text:s text:c="6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借用</text:span><text:span text:style-name="T44">時間</text:span></text:p>
          </table:table-cell>
          <table:covered-table-cell/>
          <table:table-cell table:style-name="TableCell45" table:number-columns-spanned="9">
            <text:p text:style-name="P46">當日或每週（每星期<text:s text:c="2"/>）<text:s text:c="4"/>時<text:s text:c="4"/>分正進場，<text:s text:c="4"/>時<text:s text:c="5"/>分正離場，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借用</text:span><text:span text:style-name="T51">範圍</text:span>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參加人數</text:p>
          </table:table-cell>
          <table:covered-table-cell/>
          <table:table-cell table:style-name="TableCell57" table:number-columns-spanned="2">
            <text:p text:style-name="P58">預估<text:s text:c="5"/>人</text:p>
          </table:table-cell>
          <table:covered-table-cell/>
          <table:table-cell table:style-name="TableCell59" table:number-columns-spanned="2">
            <text:p text:style-name="P60">場地設備使用前檢查狀況</text:p>
          </table:table-cell>
          <table:covered-table-cell/>
          <table:table-cell table:style-name="TableCell61" table:number-columns-spanned="5">
            <text:p text:style-name="P62">□<text:s/>良好：</text:p>
            <text:p text:style-name="P63">□<text:s/>缺失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附送文件</text:p>
          </table:table-cell>
          <table:covered-table-cell/>
          <table:table-cell table:style-name="TableCell67" table:number-columns-spanned="9">
            <text:p text:style-name="P68">□1、活動計晝或辦法<text:s text:c="11"/>□2、參加人員名冊</text:p>
            <text:p text:style-name="P69">□3、人員管制方案<text:s text:c="13"/>□4、車輛管制方案</text:p>
            <text:p text:style-name="P70">□5、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6">
            <text:p text:style-name="P73">借用場地費用明細</text:p>
          </table:table-cell>
          <table:covered-table-cell/>
          <table:table-cell table:style-name="TableCell74" table:number-columns-spanned="2">
            <text:p text:style-name="P75">項目</text:p>
          </table:table-cell>
          <table:covered-table-cell/>
          <table:table-cell table:style-name="TableCell76" table:number-columns-spanned="4">
            <text:p text:style-name="P77">應收金額</text:p>
          </table:table-cell>
          <table:covered-table-cell/>
          <table:covered-table-cell/>
          <table:covered-table-cell/>
          <table:table-cell table:style-name="TableCell78">
            <text:p text:style-name="P79">折數</text:p>
          </table:table-cell>
          <table:table-cell table:style-name="TableCell80" table:number-columns-spanned="2">
            <text:p text:style-name="P81">實付金額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場地使用費</text:p>
          </table:table-cell>
          <table:covered-table-cell/>
          <table:table-cell table:style-name="TableCell86" table:number-columns-spanned="4">
            <text:p text:style-name="P87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新台幣<text:s text:c="2"/>萬<text:s text:c="2"/>仟<text:s text:c="2"/>佰<text:s text:c="2"/>拾<text:s text:c="2"/>元整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保證金</text:p>
          </table:table-cell>
          <table:covered-table-cell/>
          <table:table-cell table:style-name="TableCell96" table:number-columns-spanned="7">
            <text:p text:style-name="P97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附屬器材設備費</text:p>
          </table:table-cell>
          <table:covered-table-cell/>
          <table:table-cell table:style-name="TableCell102" table:number-columns-spanned="7">
            <text:p text:style-name="P103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營業稅(5％)</text:p>
          </table:table-cell>
          <table:covered-table-cell/>
          <table:table-cell table:style-name="TableCell108" table:number-columns-spanned="7">
            <text:p text:style-name="P109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合計</text:p>
          </table:table-cell>
          <table:covered-table-cell/>
          <table:table-cell table:style-name="TableCell114" table:number-columns-spanned="7">
            <text:p text:style-name="P115">新台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4">
            <text:p text:style-name="P118"><text:span text:style-name="T119">借用</text:span><text:span text:style-name="T120">單位</text:span></text:p>
          </table:table-cell>
          <table:covered-table-cell/>
          <table:table-cell table:style-name="TableCell121" table:number-columns-spanned="9">
            <text:p text:style-name="P122">請借用單位勾選情況</text:p>
            <text:p text:style-name="P123"><text:span text:style-name="T124">□</text:span><text:span text:style-name="T125">收據</text:span><text:span text:style-name="T126">:</text:span><text:s/><text:span text:style-name="T127">教育勞務</text:span><text:span text:style-name="T128">(</text:span><text:span text:style-name="T129">由本校主、承、或協辦且由本校提供師資、教練、裁判、服務等</text:span><text:span text:style-name="T130">) <text:s text:c="2"/></text:span></text:p>
            <text:p text:style-name="P131"><text:span text:style-name="T132">□</text:span><text:span text:style-name="T133">發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抬頭</text:p>
          </table:table-cell>
          <table:table-cell table:style-name="TableCell138" table:number-columns-spanned="4">
            <text:p text:style-name="P139">台照</text:p>
          </table:table-cell>
          <table:covered-table-cell/>
          <table:covered-table-cell/>
          <table:covered-table-cell/>
          <table:table-cell table:style-name="TableCell140">
            <text:p text:style-name="P141">申請人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統編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電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地址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管理</text:p>
            <text:p text:style-name="P163">單位</text:p>
          </table:table-cell>
          <table:covered-table-cell/>
          <table:table-cell table:style-name="TableCell164">
            <text:p text:style-name="P165">承辦人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系主任</text:p>
            <text:p text:style-name="P170">/組長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單位主管</text:p>
            <text:p text:style-name="P175">(決行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備</text:p>
            <text:p text:style-name="P181"/>
            <text:p text:style-name="P182"/>
            <text:p text:style-name="P183">註</text:p>
          </table:table-cell>
          <table:table-cell table:style-name="TableCell184" table:number-columns-spanned="10">
            <text:p text:style-name="P185"><text:span text:style-name="T186">1.</text:span><text:span text:style-name="T187">本申請表</text:span><text:span text:style-name="T188">(</text:span><text:span text:style-name="T189">代契約</text:span><text:span text:style-name="T190">)</text:span><text:span text:style-name="T191">一式</text:span><text:span text:style-name="T192">3</text:span><text:span text:style-name="T193">份，一份交由</text:span><text:span text:style-name="T194">借用</text:span><text:span text:style-name="T195">單位收執，一份交由總務處出納組憑據，一份由管理單位存查。</text:span></text:p>
            <text:p text:style-name="P196"><text:span text:style-name="T197">2.</text:span><text:span text:style-name="T198">費用應於</text:span><text:span text:style-name="T199">借用</text:span><text:span text:style-name="T200">日三天前至本校總務處出納組繳交完成</text:span><text:span text:style-name="T201">，</text:span><text:span text:style-name="T202">如特殊狀況請管理單位另案簽核</text:span><text:span text:style-name="T203">。</text:span><text:span text:style-name="T204">(</text:span><text:span text:style-name="T205">營業稅</text:span><text:span text:style-name="T206">(5%)</text:span><text:span text:style-name="T207">則採外加方式另計</text:span><text:span text:style-name="T208">)</text:span></text:p>
            <text:p text:style-name="P209">3.請各管理單位於接受案件時，請先行至秘書室文書組辦理案件登記掛號。</text:p>
            <text:p text:style-name="P210"><text:span text:style-name="T211">4.</text:span><text:span text:style-name="T212">繳款專用帳戶</text:span><text:span text:style-name="T213">-</text:span><text:span text:style-name="T214">戶名：第一商業銀行桃園分行</text:span><text:span text:style-name="T215"><text:s/></text:span><text:span text:style-name="T216">國立體育大學</text:span><text:span text:style-name="T217"><text:s/>4 0 1</text:span><text:span text:style-name="T218">專戶</text:span><text:span text:style-name="T219"><text:s/></text:span><text:span text:style-name="T220">帳號：</text:span><text:span text:style-name="T221">27130155551</text:span></text:p>
            <text:p text:style-name="P222"><text:span text:style-name="T223">5.</text:span><text:span text:style-name="T224">借用</text:span><text:span text:style-name="T225">單位匯款後，請於收據上註明繳款單位，傳真至管理單位負責人處，以利對帳。</text:span></text:p>
            <text:p text:style-name="P226"><text:span text:style-name="T227">6.</text:span><text:span text:style-name="T228">本契約如有未儘事宜，係依本校場館設施營運管理相關法規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69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射箭場校外租借申請表</dc:title>
    <dc:description/>
    <dc:subject/>
    <meta:initial-creator>sam</meta:initial-creator>
    <dc:creator>user</dc:creator>
    <meta:creation-date>2017-11-16T08:54:00Z</meta:creation-date>
    <dc:date>2019-12-10T07:19:00Z</dc:date>
    <meta:print-date>2012-04-12T02:32:00Z</meta:print-date>
    <meta:template xlink:href="Normal" xlink:type="simple"/>
    <meta:editing-cycles>9</meta:editing-cycles>
    <meta:editing-duration>PT900S</meta:editing-duration>
    <meta:document-statistic meta:page-count="1" meta:paragraph-count="1" meta:word-count="148" meta:character-count="996" meta:row-count="7" meta:non-whitespace-character-count="849"/>
  </office:meta>
</office:document-meta>
</file>