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3409in" style:use-optimal-column-width="false"/>
    </style:style>
    <style:style style:name="TableColumn5" style:family="table-column">
      <style:table-column-properties style:column-width="1.284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4944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2104in" style:use-optimal-column-width="false"/>
    </style:style>
    <style:style style:name="TableColumn10" style:family="table-column">
      <style:table-column-properties style:column-width="1.0395in" style:use-optimal-column-width="false"/>
    </style:style>
    <style:style style:name="TableColumn11" style:family="table-column">
      <style:table-column-properties style:column-width="1.4138in" style:use-optimal-column-width="false"/>
    </style:style>
    <style:style style:name="Table2" style:family="table">
      <style:table-properties style:width="7.1138in" fo:margin-left="0in" table:align="left"/>
    </style:style>
    <style:style style:name="TableRow12" style:family="table-row">
      <style:table-row-properties style:min-row-height="0.740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31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752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735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inden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外籍教練、替代役借用宿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>申請人</text:p>
            <text:p text:style-name="P17"/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請人相關資料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申請宿舍種類</text:p>
          </table:table-cell>
          <table:covered-table-cell/>
          <table:table-cell table:style-name="TableCell27">
            <text:list text:style-name="LFO1" text:continue-numbering="true">
              <text:list-item>
                <text:p text:style-name="P28">職務宿舍</text:p>
              </text:list-item>
              <text:list-item>
                <text:p text:style-name="P29">單身宿舍</text:p>
              </text:list-item>
            </text:list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>申請人類別</text:p>
            <text:p text:style-name="P36"/>
            <text:p text:style-name="P37"/>
          </table:table-cell>
          <table:table-cell table:style-name="TableCell38" table:number-columns-spanned="2">
            <text:list text:style-name="LFO1" text:continue-numbering="true">
              <text:list-item>
                <text:p text:style-name="P39">外籍教練</text:p>
              </text:list-item>
            </text:list>
            <text:p text:style-name="內文"><text:span text:style-name="T40">□<text:s/></text:span><text:span text:style-name="T41">替代役</text:span></text:p>
          </table:table-cell>
          <table:covered-table-cell/>
          <table:table-cell table:style-name="TableCell42">
            <text:p text:style-name="P43">職務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住宿期間</text:p>
          </table:table-cell>
          <table:covered-table-cell/>
          <table:table-cell table:style-name="TableCell48">
            <text:p text:style-name="P49">年<text:s text:c="2"/>月<text:s text:c="3"/>日</text:p>
            <text:p text:style-name="P50">至</text:p>
            <text:p text:style-name="P51">年<text:s text:c="3"/>月<text:s text:c="2"/>日</text:p>
          </table:table-cell>
        </table:table-row>
        <table:table-row table:style-name="TableRow52">
          <table:table-cell table:style-name="TableCell53" table:number-columns-spanned="9">
            <text:p text:style-name="P54"/>
            <text:p text:style-name="P55"/>
            <text:p text:style-name="P56">依本校宿舍借用與管理辦法第二條第一項申請</text:p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單位主管</text:p>
            <text:p text:style-name="P63"/>
            <text:p text:style-name="P64">簽<text:s text:c="4"/>章</text:p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承<text:s/>辦<text:s/>人</text:p>
            <text:p text:style-name="P70">簽<text:s text:c="4"/>章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>備註：一、職務宿舍303室及單身宿舍102、501室提供外籍教練住宿。</text:p>
      <text:p text:style-name="內文"><text:span text:style-name="T74"><text:s text:c="6"/></text:span><text:span text:style-name="T75">二、</text:span><text:span text:style-name="T76">僅提供單身宿舍予替代役住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職務宿舍借用申請書</dc:title>
    <dc:description/>
    <dc:subject/>
    <meta:initial-creator>general</meta:initial-creator>
    <dc:creator>User</dc:creator>
    <meta:creation-date>2020-03-09T01:11:00Z</meta:creation-date>
    <dc:date>2020-03-09T01:20:00Z</dc:date>
    <meta:print-date>2010-03-09T05:29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33" meta:character-count="225" meta:row-count="1" meta:non-whitespace-character-count="193"/>
  </office:meta>
</office:document-meta>
</file>