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3.7409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31" style:family="table">
      <style:table-properties style:width="10.4368in" fo:margin-left="0in" table:align="left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2361in" style:use-optimal-row-height="false" fo:keep-together="always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25" style:family="table-row">
      <style:table-row-properties style:min-row-height="0.4722in" style:use-optimal-row-height="false" fo:keep-together="always"/>
    </style:style>
    <style:style style:name="TableCell126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133" style:parent-style-name="內文" style:family="paragraph">
      <style:paragraph-properties style:snap-to-layout-grid="false" fo:text-align="center" fo:line-height="80%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4" style:parent-style-name="內文" style:family="paragraph">
      <style:paragraph-properties style:snap-to-layout-grid="false" fo:line-height="80%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0" style:family="table-row">
      <style:table-row-properties style:min-row-height="0.4333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T165" style:parent-style-name="預設段落字型" style:family="text">
      <style:text-properties style:font-name="標楷體" style:font-name-asian="標楷體" style:font-name-complex="新細明體" fo:letter-spacing="-0.0069in" style:letter-kerning="false" style:text-position="-4.1% 100%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T167" style:parent-style-name="預設段落字型" style:family="text">
      <style:text-properties style:font-name="標楷體" style:font-name-asian="標楷體" style:font-name-complex="新細明體" fo:letter-spacing="-0.0069in" style:letter-kerning="false" style:text-position="-4.1% 100%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T169" style:parent-style-name="預設段落字型" style:family="text">
      <style:text-properties style:font-name="標楷體" style:font-name-asian="標楷體" style:font-name-complex="新細明體" fo:letter-spacing="-0.0069in" style:letter-kerning="false" style:text-position="-4.1% 100%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171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9" style:family="table-row">
      <style:table-row-properties style:min-row-height="0.4333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0" style:family="table-row">
      <style:table-row-properties style:min-row-height="0.4333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1" style:family="table-row">
      <style:table-row-properties style:min-row-height="0.4333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2" style:family="table-row">
      <style:table-row-properties style:min-row-height="0.4333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3" style:family="table-row">
      <style:table-row-properties style:min-row-height="0.4333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4" style:family="table-row">
      <style:table-row-properties style:min-row-height="0.4333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T35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3" style:family="table-row">
      <style:table-row-properties style:min-row-height="0.4333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4" style:family="table-row">
      <style:table-row-properties style:min-row-height="0.4333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3" style:family="table-row">
      <style:table-row-properties style:min-row-height="0.4333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2" style:family="table-row">
      <style:table-row-properties style:min-row-height="0.984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8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8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8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90" style:parent-style-name="內文" style:family="paragraph">
      <style:paragraph-properties fo:text-align="justify" fo:margin-left="0.0833in">
        <style:tab-stops/>
      </style:paragraph-properties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snap-to-layout-grid="false" fo:line-height="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4">年度：</text:span><text:span text:style-name="T25">　　　　　　　　</text:span><text:span text:style-name="T26">單位名稱：</text:span><text:span text:style-name="T27">　　　　　　　　　　　　　　　</text:span><text:bookmark-start text:name="_Hlk28184426"/><text:span text:style-name="T28">　工作場所名稱：</text:span><text:span text:style-name="T29">　　　　　　　　　　　　　　　</text:span><text:bookmark-end text:name="_Hlk28184426"/><text:span text:style-name="T30">_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P49">月份</text:p>
          </table:table-cell>
          <table:table-cell table:style-name="TableCell50">
            <text:p text:style-name="P51">1月</text:p>
          </table:table-cell>
          <table:table-cell table:style-name="TableCell52">
            <text:p text:style-name="P53"><text:span text:style-name="T54">2</text:span><text:span text:style-name="T55">月</text:span></text:p>
          </table:table-cell>
          <table:table-cell table:style-name="TableCell56">
            <text:p text:style-name="P57"><text:span text:style-name="T58">3</text:span><text:span text:style-name="T59">月</text:span></text:p>
          </table:table-cell>
          <table:table-cell table:style-name="TableCell60">
            <text:p text:style-name="P61"><text:span text:style-name="T62">4</text:span><text:span text:style-name="T63">月</text:span></text:p>
          </table:table-cell>
          <table:table-cell table:style-name="TableCell64">
            <text:p text:style-name="P65"><text:span text:style-name="T66">5</text:span><text:span text:style-name="T67">月</text:span></text:p>
          </table:table-cell>
          <table:table-cell table:style-name="TableCell68">
            <text:p text:style-name="P69"><text:span text:style-name="T70">6</text:span><text:span text:style-name="T71">月</text:span></text:p>
          </table:table-cell>
          <table:table-cell table:style-name="TableCell72">
            <text:p text:style-name="P73"><text:span text:style-name="T74">7</text:span><text:span text:style-name="T75">月</text:span></text:p>
          </table:table-cell>
          <table:table-cell table:style-name="TableCell76">
            <text:p text:style-name="P77"><text:span text:style-name="T78">8</text:span><text:span text:style-name="T79">月</text:span></text:p>
          </table:table-cell>
          <table:table-cell table:style-name="TableCell80">
            <text:p text:style-name="P81"><text:span text:style-name="T82">9</text:span><text:span text:style-name="T83">月</text:span></text:p>
          </table:table-cell>
          <table:table-cell table:style-name="TableCell84">
            <text:p text:style-name="P85"><text:span text:style-name="T86">10</text:span><text:span text:style-name="T87">月</text:span></text:p>
          </table:table-cell>
          <table:table-cell table:style-name="TableCell88">
            <text:p text:style-name="P89"><text:span text:style-name="T90">11</text:span><text:span text:style-name="T91">月</text:span></text:p>
          </table:table-cell>
          <table:table-cell table:style-name="TableCell92">
            <text:p text:style-name="P93"><text:span text:style-name="T94">12</text:span><text:span text:style-name="T95">月</text:span></text:p>
          </table:table-cell>
        </table:table-row>
        <table:table-row table:style-name="TableRow96">
          <table:table-cell table:style-name="TableCell97">
            <text:p text:style-name="P98">設備編號：</text:p>
          </table:table-cell>
          <table:table-cell table:style-name="TableCell99">
            <text:p text:style-name="P100">檢查日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局部排氣</text:span><text:span text:style-name="T129">/</text:span><text:span text:style-name="T130">換氣裝置每月定期檢查項目</text:span></text:p>
          </table:table-cell>
          <table:table-cell table:style-name="TableCell131">
            <text:p text:style-name="P132">檢查人</text:p>
            <text:p text:style-name="P133">檢查<text:s text:c="3"/>簽名</text:p>
            <text:p text:style-name="P134"><text:span text:style-name="T135">方式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</text:span><text:span text:style-name="T164">氣</text:span><text:span text:style-name="T165">罩、</text:span><text:span text:style-name="T166">導管及排氣之磨</text:span><text:span text:style-name="T167">損、</text:span><text:span text:style-name="T168">腐</text:span><text:span text:style-name="T169">蝕、</text:span><text:span text:style-name="T170">凹凸及</text:span></text:p>
            <text:p text:style-name="P171"><text:span text:style-name="T172">其他損害之狀況及程度</text:span></text:p>
          </table:table-cell>
          <table:table-cell table:style-name="TableCell173">
            <text:p text:style-name="P174">目視<text:s/>檢查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2.</text:span><text:span text:style-name="T203">導管或排氣機之塵埃聚積狀況</text:span></text:p>
          </table:table-cell>
          <table:table-cell table:style-name="TableCell204">
            <text:p text:style-name="P205">目視<text:s/>檢查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3.</text:span><text:span text:style-name="T234">排氣機之注油潤滑狀況</text:span></text:p>
          </table:table-cell>
          <table:table-cell table:style-name="TableCell235">
            <text:p text:style-name="P236">目視<text:s/>檢查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.</text:span><text:span text:style-name="T265">導管接觸部份狀況</text:span></text:p>
          </table:table-cell>
          <table:table-cell table:style-name="TableCell266">
            <text:p text:style-name="P267">操作<text:s/>檢查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5.</text:span><text:span text:style-name="T296">連接電動機與排氣機之皮帶之鬆弛狀況</text:span></text:p>
          </table:table-cell>
          <table:table-cell table:style-name="TableCell297">
            <text:p text:style-name="P298">操作<text:s/>檢查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6.</text:span><text:span text:style-name="T327">吸氣及排氣能力</text:span></text:p>
          </table:table-cell>
          <table:table-cell table:style-name="TableCell328">
            <text:p text:style-name="P329">操作<text:s/>檢查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7.</text:span><text:span text:style-name="T358">設置於排放導管上之採樣設施是否牢</text:span><text:span text:style-name="T359">固、</text:span><text:span text:style-name="T360">鏽</text:span><text:span text:style-name="T361">蝕、</text:span><text:span text:style-name="T362">損</text:span><text:span text:style-name="T363">壞、</text:span><text:span text:style-name="T364">崩塌或其他妨礙作業安</text:span><text:span text:style-name="T365"><text:s/></text:span><text:span text:style-name="T366">全事項</text:span></text:p>
          </table:table-cell>
          <table:table-cell table:style-name="TableCell367">
            <text:p text:style-name="P368">目視<text:s/>檢查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8.</text:span><text:span text:style-name="T397">其他保持性能之必要事項</text:span></text:p>
          </table:table-cell>
          <table:table-cell table:style-name="TableCell398">
            <text:p text:style-name="P399"><text:s text:c="5"/>檢查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<text:s text:c="5"/>檢查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 text:c="5"/>檢查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5">
            <text:p text:style-name="P484">異常狀況與改善措施：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9">
            <text:p text:style-name="P486">複查：</text:p>
            <text:p text:style-name="P487"/>
            <text:p text:style-name="P488"/>
            <text:p text:style-name="P489"/>
            <text:p text:style-name="P490"><text:span text:style-name="T491">工作場所負責人簽名：</text:span><text:span text:style-name="T492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8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19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3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國立體育大學自動檢查表(每月)</text:p>
      </style:header>
      <style:footer>
        <text:p text:style-name="P3"><text:span text:style-name="T4">1</text:span><text:span text:style-name="T5">、自動檢查應</text:span><text:span text:style-name="T6">依「職業安全衛生設施規則」辦理，執行紀錄應保存三年備查。檢查判定記號：正常「</text:span><text:span text:style-name="T7">○</text:span><text:span text:style-name="T8">」，異常「</text:span><text:span text:style-name="T9">╳</text:span><text:span text:style-name="T10">」</text:span><text:span text:style-name="T11">，不適用「</text:span><text:span text:style-name="T12">－」</text:span><text:span text:style-name="T13">。</text:span></text:p>
        <text:p text:style-name="P14"><text:span text:style-name="T15">2</text:span><text:span text:style-name="T16">、發現異常狀況時，應立即停止相關作業並尋求改善，檢查人應確實記錄異常狀況並向工作場所負責人報告，排除異常狀況後，應由工作場所負責人複查與批准恢</text:span><text:span text:style-name="T17">復作業</text:span><text:span text:style-name="T18">。</text:span></text:p>
        <text:p text:style-name="P19"><text:span text:style-name="T20">3</text:span><text:span text:style-name="T21">、本表為建議檢查項目，使用單位得依實際情況進行增</text:span><text:span text:style-name="T22">/</text:span><text:span text:style-name="T23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洪開爗</dc:creator>
    <meta:creation-date>2023-11-03T02:14:00Z</meta:creation-date>
    <dc:date>2023-11-03T02:17:00Z</dc: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