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樣式7" style:family="paragraph">
      <style:paragraph-properties fo:text-align="justify" fo:line-height="100%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2" style:parent-style-name="內文" style:family="paragraph">
      <style:text-properties style:font-name-asian="標楷體" fo:font-size="18pt" style:font-size-asian="18pt" style:font-size-complex="18pt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P44" style:parent-style-name="內文" style:family="paragraph">
      <style:text-properties style:font-name-asian="標楷體" fo:font-size="18pt" style:font-size-asian="18pt" style:font-size-complex="18pt"/>
    </style:style>
    <style:style style:name="P45" style:parent-style-name="內文" style:family="paragraph"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本廠商</text:span><text:span text:style-name="T4"><text:s text:c="18"/></text:span><text:span text:style-name="T5"><text:s/></text:span><text:span text:style-name="T6">參</text:span><text:span text:style-name="T7">與</text:span><text:span text:style-name="T8">國立體育大學</text:span><text:span text:style-name="T9">辦理</text:span><text:span text:style-name="T10">「</text:span><text:span text:style-name="T11">OOOOOOO</text:span><text:span text:style-name="T12">」（案號：</text:span><text:span text:style-name="T13">○○</text:span><text:span text:style-name="T14">）</text:span><text:span text:style-name="T15">勞務採購</text:span><text:span text:style-name="T16">案之投標</text:span><text:span text:style-name="T17">，</text:span><text:span text:style-name="T18">已依</text:span><text:span text:style-name="T19">法</text:span><text:span text:style-name="T20">為所僱用員工投保勞工保險</text:span><text:span text:style-name="T21">、</text:span><text:span text:style-name="T22">就業保險</text:span><text:span text:style-name="T23">、</text:span><text:span text:style-name="T24">全民健康保險及提繳勞工退休金</text:span><text:span text:style-name="T25">，</text:span><text:span text:style-name="T26">並依規定繳納前述之保險費及提繳勞工退休金；得標後，亦將依法履行相關勞工權益保障事項</text:span><text:span text:style-name="T27">，</text:span><text:span text:style-name="T28">倘</text:span><text:span text:style-name="T29">有</text:span><text:span text:style-name="T30">違反</text:span><text:span text:style-name="T31">，</text:span><text:span text:style-name="T32">願受懲處</text:span><text:span text:style-name="T33">，</text:span><text:span text:style-name="T34">絕無異議</text:span><text:span text:style-name="T35">，若</text:span><text:span text:style-name="T36">所僱用員工</text:span><text:span text:style-name="T37">受有損害，由得標廠商負責賠償該員工</text:span><text:span text:style-name="T38">。特立此切結書為憑</text:span><text:span text:style-name="T39">。</text:span></text:p>
      <text:p text:style-name="P40">此致</text:p>
      <text:p text:style-name="P41">國立體育大學</text:p>
      <text:p text:style-name="P42"><text:s text:c="3"/><text:s text:c="2"/><text:s text:c="2"/>立書人：</text:p>
      <text:p text:style-name="P43"><text:s text:c="7"/>投標廠商：<text:s text:c="23"/>蓋章</text:p>
      <text:p text:style-name="P44"><text:s text:c="7"/>負<text:s/>責<text:s/>人：<text:s/><text:s text:c="18"/>簽名/蓋章</text:p>
      <text:p text:style-name="P45"><text:s text:c="7"/>地<text:s text:c="4"/>址：</text:p>
      <text:p text:style-name="P46"><text:span text:style-name="T47">中華民國</text:span><text:span text:style-name="T48"><text:s/></text:span><text:span text:style-name="T49">11</text:span><text:span text:style-name="T50">3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隸書體" style:letter-kerning="true" fo:font-size="12pt" style:font-size-asian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隸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隸書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style:text-line-through-type="none" fo:font-size="14pt" style:font-size-asian="14pt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236in" fo:margin-bottom="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證明書                               切結書</dc:title>
    <dc:description/>
    <dc:subject/>
    <meta:initial-creator>SIPA</meta:initial-creator>
    <dc:creator>洪開爗</dc:creator>
    <meta:creation-date>2024-12-03T03:27:00Z</meta:creation-date>
    <dc:date>2024-12-03T03:27:00Z</dc:date>
    <meta:print-date>2003-02-25T02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