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3">
      <text:list-level-style-bullet text:level="1" text:style-name="WW_CharLFO3LVL1" text:bullet-char="□">
        <style:list-level-properties text:space-before="0.0833in" text:min-label-width="0.302in" text:list-level-position-and-space-mode="label-alignment">
          <style:list-level-label-alignment text:label-followed-by="listtab" fo:margin-left="0.3854in" fo:text-indent="-0.302in"/>
        </style:list-level-properties>
        <style:text-properties style:font-name="標楷體"/>
      </text:list-level-style-bullet>
    </text:list-style>
    <style:style style:name="P1" style:parent-style-name="內文" style:master-page-name="MP0" style:family="paragraph">
      <style:paragraph-properties fo:break-before="page" fo:text-align="center" fo:margin-top="0.0555in" fo:margin-bottom="0.0416in" fo:line-height="0.2777in"/>
    </style:style>
    <style:style style:name="T2" style:parent-style-name="預設段落字型" style:family="text">
      <style:text-properties style:font-name="標楷體" style:font-name-asian="標楷體" fo:font-weight="bold" style:font-weight-asian="bold" fo:letter-spacing="0.0138in" style:text-scale="110%" fo:font-size="18pt" style:font-size-asian="18pt" style:font-size-complex="18pt"/>
    </style:style>
    <style:style style:name="P3" style:parent-style-name="內文" style:family="paragraph">
      <style:paragraph-properties fo:text-align="center" fo:margin-top="0.0277in" fo:margin-bottom="0.0277in" fo:line-height="0.25in" fo:margin-right="-0.0159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style:line-break="normal" fo:text-align="end" fo:margin-top="0.1666in" fo:margin-bottom="0.0833in" fo:line-height="0.1666in" fo:margin-right="-0.0159in"/>
    </style:style>
    <style:style style:name="T7" style:parent-style-name="預設段落字型" style:family="text">
      <style:text-properties style:font-name="標楷體" style:font-name-asian="標楷體" fo:letter-spacing="0.0138in" style:text-scale="110%" fo:font-size="16pt" style:font-size-asian="16pt" style:font-size-complex="16pt"/>
    </style:style>
    <style:style style:name="T8" style:parent-style-name="預設段落字型" style:family="text">
      <style:text-properties style:font-name="標楷體" style:font-name-asian="標楷體" fo:letter-spacing="0.0138in" style:text-scale="110%" fo:font-size="16pt" style:font-size-asian="16pt" style:font-size-complex="16pt"/>
    </style:style>
    <style:style style:name="T9" style:parent-style-name="預設段落字型" style:family="text">
      <style:text-properties style:font-name="標楷體" style:font-name-asian="標楷體" fo:letter-spacing="0.0138in" style:text-scale="110%" fo:font-size="16pt" style:font-size-asian="16pt" style:font-size-complex="16pt"/>
    </style:style>
    <style:style style:name="T10" style:parent-style-name="預設段落字型" style:family="text">
      <style:text-properties style:font-name="標楷體" style:font-name-asian="標楷體" fo:letter-spacing="0.0138in" style:text-scale="110%" fo:font-size="16pt" style:font-size-asian="16pt" style:font-size-complex="16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line-height="0.3472in"/>
      <style:text-properties style:font-name="標楷體" style:font-name-asian="標楷體" fo:font-size="16pt" style:font-size-asian="16pt" style:font-size-complex="16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margin-top="0.0833in" fo:line-height="0.2777in"/>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4pt"/>
    </style:style>
    <style:style style:name="P47" style:parent-style-name="內文" style:family="paragraph">
      <style:paragraph-properties fo:line-height="0.2777in"/>
      <style:text-properties style:font-name="標楷體" style:font-name-asian="標楷體" style:font-size-complex="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fo:margin-bottom="0.0833in" fo:line-height="0.2361in" fo:margin-left="-0.3333in" fo:text-indent="0.3888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內文" style:family="paragraph">
      <style:paragraph-properties fo:margin-bottom="0.0833in"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size-complex="14pt"/>
    </style:style>
    <style:style style:name="TableColumn64" style:family="table-column">
      <style:table-column-properties style:column-width="0.8944in" style:use-optimal-column-width="false"/>
    </style:style>
    <style:style style:name="TableColumn65" style:family="table-column">
      <style:table-column-properties style:column-width="0.4861in" style:use-optimal-column-width="false"/>
    </style:style>
    <style:style style:name="TableColumn66" style:family="table-column">
      <style:table-column-properties style:column-width="0.4986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5284in" style:use-optimal-column-width="false"/>
    </style:style>
    <style:style style:name="TableColumn69" style:family="table-column">
      <style:table-column-properties style:column-width="2.3472in" style:use-optimal-column-width="false"/>
    </style:style>
    <style:style style:name="Table63" style:family="table">
      <style:table-properties style:width="6.9361in" fo:margin-left="0in" table:align="left"/>
    </style:style>
    <style:style style:name="TableRow70" style:family="table-row">
      <style:table-row-properties style:min-row-height="0.4263in" style:use-optimal-row-height="false" fo:keep-together="always"/>
    </style:style>
    <style:style style:name="TableCell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74" style:parent-style-name="預設段落字型" style:family="text">
      <style:text-properties style:font-name="標楷體" style:font-name-asian="標楷體" fo:font-weight="bold" style:font-weight-asian="bold" fo:font-size="11pt" style:font-size-asian="11pt" style:font-size-complex="11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4pt"/>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style:font-size-complex="14pt"/>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style:font-size-complex="14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font-size-complex="14pt"/>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fo:letter-spacing="0.0138in" style:font-size-complex="14pt"/>
    </style:style>
    <style:style style:name="TableRow85" style:family="table-row">
      <style:table-row-properties style:min-row-height="2.3465in" style:use-optimal-row-height="false" fo:keep-together="always"/>
    </style:style>
    <style:style style:name="TableCell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letter-spacing="-0.0083in" fo:font-size="16pt" style:font-size-asian="16pt" style:font-size-complex="16pt"/>
    </style:style>
    <style:style style:name="P88" style:parent-style-name="內文" style:family="paragraph">
      <style:paragraph-properties fo:text-align="center"/>
      <style:text-properties style:font-name="標楷體" style:font-name-asian="標楷體" fo:letter-spacing="-0.0083in" fo:font-size="16pt" style:font-size-asian="16pt" style:font-size-complex="16pt"/>
    </style:style>
    <style:style style:name="TableCell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TableCell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P101" style:parent-style-name="內文" style:family="paragraph">
      <style:paragraph-properties fo:margin-top="0.0833in" fo:line-height="0.2222in" fo:margin-left="0.3895in" fo:text-indent="-0.3895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text-scale="110%"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超連結" style:family="text">
      <style:text-properties style:font-name="標楷體" style:font-name-asian="標楷體" fo:font-size="11pt" style:font-size-asian="11pt" style:font-size-complex="11pt"/>
    </style:style>
    <style:style style:name="T108" style:parent-style-name="超連結" style:family="text">
      <style:text-properties style:font-name="標楷體" style:font-name-asian="標楷體" fo:font-size="11pt" style:font-size-asian="11pt" style:font-size-complex="11pt"/>
    </style:style>
    <style:style style:name="T109" style:parent-style-name="超連結"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line-height="0.2222in"/>
      <style:text-properties style:font-name="標楷體" style:font-name-asian="標楷體" fo:font-size="11pt" style:font-size-asian="11pt" style:font-size-complex="11pt"/>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P118" style:parent-style-name="內文" style:family="paragraph">
      <style:paragraph-properties fo:line-height="0.2361in" fo:margin-left="0.6236in" fo:text-indent="-0.6236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1944in" fo:margin-left="0.602in" fo:text-indent="-0.186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margin-bottom="0.1666in" fo:line-height="0.25in"/>
      <style:text-properties style:font-name-asian="標楷體" fo:font-weight="bold" style:font-weight-asian="bold" fo:font-size="20pt" style:font-size-asian="20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共同供應契約訂購單</text:span></text:p>
      <text:p text:style-name="P3"><text:span text:style-name="T4"><text:s/>提貨單或</text:span><text:span text:style-name="T5">提貨卡(IC卡或磁條卡)</text:span></text:p>
      <text:p text:style-name="P6"><text:span text:style-name="T7">日期：</text:span><text:span text:style-name="T8"><text:s text:c="2"/></text:span><text:span text:style-name="T9"><text:s/></text:span><text:span text:style-name="T10">年 <text:s/>月 <text:s/>日</text:span></text:p>
      <text:p text:style-name="P11"><text:span text:style-name="T12">機關名稱：</text:span><text:span text:style-name="T13">國立體育大學</text:span></text:p>
      <text:p text:style-name="P14"><text:span text:style-name="T15">統一編號：</text:span><text:span text:style-name="T16">02612744</text:span><text:span text:style-name="T17"><text:s/></text:span><text:span text:style-name="T18"><text:s text:c="10"/></text:span><text:span text:style-name="T19">地　址：</text:span><text:span text:style-name="T20">桃園市龜山區文化一路250號</text:span></text:p>
      <text:p text:style-name="P21"><text:span text:style-name="T22"><draw:frame draw:z-index="251657728" draw:id="id0" draw:style-name="a0" draw:name="Text Box 7" text:anchor-type="paragraph" svg:x="3.20833in" svg:y="0.10417in" svg:width="3.40278in" svg:height="1.33333in" style:rel-width="scale" style:rel-height="scale"><draw:text-box><text:p text:style-name="P23"><text:span text:style-name="T24">採購油品送達地點：</text:span><text:span text:style-name="T25">國立體育大學</text:span></text:p><text:p text:style-name="P26"><text:span text:style-name="T27">聯絡人：</text:span><text:span text:style-name="T28">　　　　　　　　　　　　　</text:span></text:p><text:p text:style-name="P29"><text:span text:style-name="T30">電　話：</text:span><text:span text:style-name="T31">03-</text:span><text:span text:style-name="T32">　</text:span><text:span text:style-name="T33">　　　　　　　　　　　　</text:span></text:p></draw:text-box><svg:title/><svg:desc/></draw:frame></text:span><text:span text:style-name="T34">機關代碼：</text:span><text:span text:style-name="T35"><text:s text:c="9"/></text:span><text:span text:style-name="T36"><text:s/></text:span></text:p>
      <text:p text:style-name="P37">聯<text:s/>絡<text:s/>人：<text:s/></text:p>
      <text:p text:style-name="P38">電　　話：</text:p>
      <text:p text:style-name="P39"><text:span text:style-name="T40">傳　　真：</text:span></text:p>
      <text:p text:style-name="P41"><text:span text:style-name="T42">茲委託</text:span><text:span text:style-name="T43">臺灣銀行採購部</text:span><text:span text:style-name="T44">代訂購下列油品，請照</text:span><text:span text:style-name="T45">臺灣銀行採購部</text:span><text:span text:style-name="T46">共同供應契約惠即辦理。(增購之油品項目，已由本機關依契約規定與立約商議定價格並完成議價手續，請逕洽立約商提供)。</text:span></text:p>
      <text:p text:style-name="P47">　　此致</text:p>
      <text:p text:style-name="P48"><text:span text:style-name="T49">臺灣銀行</text:span><text:span text:style-name="T50">股份有限公司</text:span><text:span text:style-name="T51">採購部</text:span></text:p>
      <text:p text:style-name="P52"><text:span text:style-name="T53">　　　　　　　　　　 　訂購機關簽章</text:span><text:span text:style-name="T54">　　　　　　　　　　<text:s/></text:span></text:p>
      <text:p text:style-name="P55"><text:span text:style-name="T56">*</text:span><text:span text:style-name="T57">電子採購系統提供廠商促銷資訊，訂購前請注意，以維護機關權益。</text:span></text:p>
      <text:p text:style-name="P58"><text:span text:style-name="T59">臺灣銀行</text:span><text:span text:style-name="T60">股份有限公司</text:span><text:span text:style-name="T61">採購部</text:span><text:span text:style-name="T62">案號：<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立約商名稱/電話及</text:span><text:span text:style-name="T74">契約編號</text:span></text:p>
          </table:table-cell>
          <table:table-cell table:style-name="TableCell75">
            <text:p text:style-name="P76">組別</text:p>
          </table:table-cell>
          <table:table-cell table:style-name="TableCell77">
            <text:p text:style-name="P78">項次</text:p>
          </table:table-cell>
          <table:table-cell table:style-name="TableCell79">
            <text:p text:style-name="P80">品 <text:s text:c="3"/>名</text:p>
          </table:table-cell>
          <table:table-cell table:style-name="TableCell81">
            <text:p text:style-name="P82">數量</text:p>
          </table:table-cell>
          <table:table-cell table:style-name="TableCell83">
            <text:p text:style-name="P84">預計提(送)油時間</text:p>
          </table:table-cell>
        </table:table-row>
        <table:table-row table:style-name="TableRow85">
          <table:table-cell table:style-name="TableCell86">
            <text:p text:style-name="P87">台灣中油股份有限公司</text:p>
            <text:p text:style-name="P88"/>
          </table:table-cell>
          <table:table-cell table:style-name="TableCell89">
            <text:p text:style-name="P90">二</text:p>
          </table:table-cell>
          <table:table-cell table:style-name="TableCell91">
            <text:p text:style-name="P92">1</text:p>
          </table:table-cell>
          <table:table-cell table:style-name="TableCell93">
            <text:p text:style-name="P94">超級柴油</text:p>
          </table:table-cell>
          <table:table-cell table:style-name="TableCell95">
            <text:p text:style-name="P96">_________公升</text:p>
          </table:table-cell>
          <table:table-cell table:style-name="TableCell97">
            <text:p text:style-name="P98">中華民國<text:s text:c="4"/>年</text:p>
            <text:p text:style-name="P99">__月__日星期___至</text:p>
            <text:p text:style-name="P100">加油站加油</text:p>
          </table:table-cell>
        </table:table-row>
      </table:table>
      <text:p text:style-name="P101"><text:span text:style-name="T102">請將本</text:span><text:span text:style-name="T103">訂購</text:span><text:span text:style-name="T104">單傳真或郵寄至「臺灣銀行股份有限公司採購部」交貨二科</text:span></text:p>
      <text:p text:style-name="P105"><text:span text:style-name="T106">地址：台北市（100）武昌街一段四十五號網址：</text:span><text:bookmark-start text:name="_Hlt502490179"/><text:a xlink:href="http://www.bo.com.tw" office:target-frame-name="_top" xlink:show="replace"><text:span text:style-name="T107">www.</text:span><text:span text:style-name="T108">bot</text:span><text:span text:style-name="T109">.com.tw</text:span><text:bookmark-end text:name="_Hlt502490179"/></text:a><text:span text:style-name="T110"><text:s/></text:span><text:span text:style-name="T111"><text:s text:c="4"/></text:span></text:p>
      <text:p text:style-name="P112"><text:span text:style-name="T113">傳真：(02)2314-3248或 (02)2382-6065</text:span></text:p>
      <text:p text:style-name="P114">訂單查詢：(02)2349-4265 馬先生</text:p>
      <text:p text:style-name="P115"><text:span text:style-name="T116">洽詢履約事項：(02)2349-4254邵</text:span><text:span text:style-name="T117">小姐</text:span></text:p>
      <text:p text:style-name="P118"><text:span text:style-name="T119">附註：1.</text:span><text:span text:style-name="T120">臺灣銀行採購部</text:span><text:span text:style-name="T121">收到訂購單後即通知立約商交貨，副本回傳 貴機關，若三個工作天內</text:span><text:span text:style-name="T122">未收到臺灣銀行採購部回傳副本，請再來電查詢。契約物品由立約商依約定之交貨安裝施工期限辦理交貨並逕送 貴機關，如 貴機關急需，請逕洽立約商儘速交貨。</text:span></text:p>
      <text:p text:style-name="P123"><text:span text:style-name="T124">2.訂購後如需更改數量、項目或取消訂購</text:span><text:span text:style-name="T125">(應先洽立約商同意)</text:span><text:span text:style-name="T126">，請先告知廠商並在臺灣銀行採購部回傳之訂購單空白處註明修改情形並加</text:span><text:span text:style-name="T127">註「已洽立約商同意取消訂購」，</text:span><text:span text:style-name="T128">蓋原訂購機關簽章後傳真臺灣銀行採購部，以憑辦理</text:span><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3">
      <text:list-level-style-bullet text:level="1" text:style-name="WW_CharLFO3LVL1" text:bullet-char="□">
        <style:list-level-properties text:space-before="0.0833in" text:min-label-width="0.302in" text:list-level-position-and-space-mode="label-alignment">
          <style:list-level-label-alignment text:label-followed-by="listtab" fo:margin-left="0.3854in" fo:text-indent="-0.302in"/>
        </style:list-level-properties>
        <style:text-properties style:font-name="標楷體"/>
      </text:list-level-style-bullet>
    </text:list-style>
    <style:page-layout style:name="PL0">
      <style:page-layout-properties fo:page-width="8.268in" fo:page-height="11.693in" style:print-orientation="portrait" fo:margin-top="0.2479in" fo:margin-left="0.6694in" fo:margin-bottom="0.2048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油油品_訂購單</dc:title>
    <dc:subject>油品_訂購單</dc:subject>
    <meta:initial-creator>admin</meta:initial-creator>
    <dc:creator>admin</dc:creator>
    <meta:creation-date>2016-03-16T07:48:00Z</meta:creation-date>
    <dc:date>2016-03-16T07:48:00Z</dc:date>
    <meta:print-date>2002-01-07T02:43:00Z</meta:print-date>
    <meta:template xlink:href="Normal" xlink:type="simple"/>
    <meta:editing-cycles>2</meta:editing-cycles>
    <meta:editing-duration>PT0S</meta:editing-duration>
    <meta:user-defined meta:name="ContentType">文件</meta:user-defined>
    <meta:document-statistic meta:page-count="1" meta:paragraph-count="1" meta:word-count="124" meta:character-count="832" meta:row-count="5" meta:non-whitespace-character-count="709"/>
  </office:meta>
</office:document-meta>
</file>