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1.22107in, 4.2538in, 1.48039in, 3.827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-0.00042in" svg:width="10.87209in" svg:height="7.614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採購流程示意圖</dc:title>
    <dc:description/>
    <dc:subject/>
    <meta:initial-creator/>
    <dc:creator>admin</dc:creator>
    <meta:creation-date>2016-02-22T02:07:00Z</meta:creation-date>
    <dc:date>2016-03-11T05:50:00Z</dc:date>
    <meta:template xlink:href="Normal" xlink:type="simple"/>
    <meta:editing-cycles>3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