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" style:parent-style-name="內文" style:list-style-name="LFO21" style:family="paragraph">
      <style:text-properties style:font-name="標楷體" style:font-name-asian="標楷體"/>
    </style:style>
    <style:style style:name="P16" style:parent-style-name="內文" style:list-style-name="LFO21" style:family="paragraph">
      <style:text-properties style:font-name="標楷體" style:font-name-asian="標楷體"/>
    </style:style>
    <style:style style:name="P17" style:parent-style-name="內文" style:list-style-name="LFO21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21" style:family="paragraph"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21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>
        <style:tab-stops/>
      </style:paragraph-properties>
      <style:text-properties fo:color="#000000"/>
    </style:style>
  </office:automatic-styles>
  <office:body>
    <office:text text:use-soft-page-breaks="true">
      <text:p text:style-name="P1">國立體育大學教職員工宿舍管理費收費標準</text:p>
      <text:p text:style-name="P2"><text:span text:style-name="T3"><text:s text:c="21"/></text:span><text:span text:style-name="T4">中華民國100年3月9日99學年度第4次校務基金管理委員會議修正通過</text:span></text:p>
      <text:p text:style-name="P5"><text:span text:style-name="T6">中華民國10</text:span><text:span text:style-name="T7">7</text:span><text:span text:style-name="T8">年</text:span><text:span text:style-name="T9">6</text:span><text:span text:style-name="T10">月</text:span><text:span text:style-name="T11">26</text:span><text:span text:style-name="T12">日106學年度第</text:span><text:span text:style-name="T13">7</text:span><text:span text:style-name="T14">次校務基金管理委員會議修正通過</text:span></text:p>
      <text:list text:style-name="LFO21" text:continue-numbering="true">
        <text:list-item>
          <text:p text:style-name="P15">本收費標準依據本校宿舍借用與管理要點第十點訂定之。</text:p>
        </text:list-item>
        <text:list-item>
          <text:p text:style-name="P16">本校教職員工宿舍收費標準，參酌財政部訂定之「國有公用不動產收益原則」辦理。</text:p>
        </text:list-item>
        <text:list-item>
          <text:p text:style-name="P17">本校教職員工宿舍每月收費金額如下：</text:p>
        </text:list-item>
      </text:list>
      <text:p text:style-name="P18"><text:span text:style-name="T19">（</text:span><text:span text:style-name="T20">一）</text:span><text:span text:style-name="T21">多房間職務宿舍每間每月收費6,900元。</text:span></text:p>
      <text:p text:style-name="P22">（二）單房間職務宿舍（大）每間每月收費3,700元。</text:p>
      <text:p text:style-name="P23">（三）單房間職務宿舍（小）每間每月收費2,100元。</text:p>
      <text:list text:style-name="LFO21" text:continue-numbering="true">
        <text:list-item>
          <text:p text:style-name="P24">本校職務宿舍住戶繳交之宿舍管理費用其收支分配原則如下：</text:p>
        </text:list-item>
      </text:list>
      <text:p text:style-name="P25">收入分配比例為學校百分之五十，總務處百分之五十，總務處獲分配費用專款專用於宿舍修繕。</text:p>
      <text:p text:style-name="P26">修繕以影響住戶安全、房屋建築物結構及公共設施優先，並以正常使用為原則。</text:p>
      <text:list text:style-name="LFO21" text:continue-numbering="true">
        <text:list-item>
          <text:p text:style-name="P27">本收費標準經校務基金管理委員會通過，並陳請校長核定後公布實施，修正時亦同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職員工宿舍管理費收費標準</dc:title>
    <dc:description/>
    <dc:subject/>
    <meta:initial-creator>user03</meta:initial-creator>
    <dc:creator>user</dc:creator>
    <meta:creation-date>2018-07-03T10:01:00Z</meta:creation-date>
    <dc:date>2018-07-03T10:01:00Z</dc:date>
    <meta:print-date>2018-06-20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