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細圓體(P)" svg:font-family="華康細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color="#FF0000" fo:font-size="24pt" style:font-size-asian="24pt" style:font-size-complex="24pt" fo:background-color="#FFFFFF"/>
    </style:style>
    <style:style style:name="T4" style:parent-style-name="預設段落字型" style:family="text">
      <style:text-properties style:font-name="標楷體" style:font-name-asian="標楷體" fo:color="#FF0000" fo:font-size="24pt" style:font-size-asian="24pt" style:font-size-complex="24pt" fo:background-color="#FFFFFF"/>
    </style:style>
    <style:style style:name="T5" style:parent-style-name="預設段落字型" style:family="text">
      <style:text-properties style:font-name="標楷體" style:font-name-asian="標楷體" fo:color="#FF0000" fo:font-size="24pt" style:font-size-asian="24pt" style:font-size-complex="24pt" fo:background-color="#FFFFFF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Wingdings 2" style:font-name-asian="Wingdings 2" style:font-name-complex="Wingdings 2" fo:font-size="24pt" style:font-size-asian="24pt" style:font-size-complex="24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華康細圓體(P)" style:font-name-asian="華康細圓體(P)" fo:font-weight="bold" style:font-weight-asian="bold" fo:color="#000080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indent="3.0138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left="4.1493in" fo:text-indent="-4.149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star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number:date-style style:name="N60" number:language="zh" number:country="TW" number:transliteration-format="一" number:transliteration-style="short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</office:automatic-styles>
  <office:body>
    <office:text text:use-soft-page-breaks="true">
      <text:p text:style-name="P1"><text:span text:style-name="T2">國立體育大學科研採購驗收通知單</text:span><text:span text:style-name="T3">(</text:span><text:span text:style-name="T4">範例</text:span><text:span text:style-name="T5">)</text:span></text:p>
      <text:p text:style-name="內文"><text:span text:style-name="T6">預算金額：</text:span><text:span text:style-name="T7">10</text:span><text:span text:style-name="T8">萬元以上，未達</text:span><text:span text:style-name="T9">20</text:span><text:span text:style-name="T10">萬元。</text:span><text:span text:style-name="T11">(</text:span><text:span text:style-name="T12">本案金額</text:span><text:span text:style-name="T13">: <text:s text:c="4"/>/</text:span><text:span text:style-name="T14">購案編號</text:span><text:span text:style-name="T15">：</text:span><text:span text:style-name="T16">B10400</text:span><text:span text:style-name="T17">ｘｘｘｘ</text:span><text:span text:style-name="T18">）</text:span><text:span text:style-name="T19"><text:s text:c="8"/></text:span></text:p>
      <text:p text:style-name="內文"><text:span text:style-name="T20">名稱：</text:span><text:span text:style-name="T21">ΟΟ</text:span><text:span text:style-name="T22">分析採購</text:span><text:span text:style-name="T23"><text:s text:c="12"/></text:span><text:span text:style-name="T24"><text:s text:c="6"/></text:span><text:span text:style-name="T25"><text:s text:c="7"/></text:span><text:span text:style-name="T26">■<text:s/></text:span><text:span text:style-name="T27">書面驗收</text:span><text:span text:style-name="T28">/</text:span><text:span text:style-name="T29"></text:span><text:span text:style-name="T30">驗收</text:span></text:p>
      <text:p text:style-name="P31">時間：Ο年Ο月Ο日(星期二)下午Ο時Ο分<text:s text:c="2"/></text:p>
      <text:p text:style-name="P32">地點：科技大樓ΟΟΟ室</text:p>
      <text:p text:style-name="P33">（如因重要公務未能出席者請簽章擲回）</text:p>
      <text:p text:style-name="P34">原因：　　　　　　　　　　　　　　　　簽章：</text:p>
      <text:p text:style-name="P35">此致</text:p>
      <text:p text:style-name="P36">主計室：</text:p>
      <text:p text:style-name="P37">事務組：</text:p>
      <text:p text:style-name="P38"><text:span text:style-name="T39">使用單位：</text:span><text:span text:style-name="T40"><text:s text:c="14"/></text:span><text:span text:style-name="T41">指派人員：</text:span><text:span text:style-name="T42"><text:s text:c="11"/></text:span><text:span text:style-name="T43">主管簽章：</text:span></text:p>
      <text:p text:style-name="內文"><text:span text:style-name="T44"><text:s/></text:span><text:span text:style-name="T45">（使用單位出席人員請單位主管指派，出席人員應持本通知單出席）</text:span><text:span text:style-name="T46"><text:s text:c="9"/></text:span></text:p>
      <text:p text:style-name="P47">本案主持人：□黃副校長啓煌<text:s text:c="6"/>　　　指定授權人：</text:p>
      <text:p text:style-name="P48"><text:s text:c="12"/>□專門委員<text:s text:c="16"/>指定授權人：</text:p>
      <text:p text:style-name="P49"><text:s text:c="12"/>□計劃主持人(ΟΟΟ老師) <text:s/>指定授權人：</text:p>
      <text:p text:style-name="P50">(單位)競技教練所</text:p>
      <text:p text:style-name="P51"><text:span text:style-name="T52">　　　　　　　　　　　　　　　　　　　　　承辦人：</text:span><text:span text:style-name="T53">王</text:span><text:span text:style-name="T54">ΟΟ <text:s text:c="11"/></text:span><text:span text:style-name="T55">電　話：</text:span><text:span text:style-name="T56">ΟΟΟΟ</text:span><text:span text:style-name="T57"><text:s/></text:span></text:p>
      <text:p text:style-name="P58"><text:span text:style-name="T59">中華民國</text:span><text:date style:data-style-name="N60">   年   月   日</text:dat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細圓體(P)" svg:font-family="華康細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7875in" fo:margin-bottom="0.82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驗收通知單-各單位</dc:title>
    <dc:description/>
    <dc:subject/>
    <meta:initial-creator/>
    <dc:creator>admin</dc:creator>
    <meta:creation-date>2016-02-24T08:42:00Z</meta:creation-date>
    <dc:date>2016-03-11T06:20:00Z</dc:date>
    <meta:print-date>2015-09-21T03:41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75" meta:character-count="502" meta:row-count="3" meta:non-whitespace-character-count="428"/>
  </office:meta>
</office:document-meta>
</file>