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標楷體" style:font-name-asian="標楷體" style:font-weight-complex="bold" fo:font-size="18pt" style:font-size-asian="18pt" style:font-size-complex="18pt"/>
    </style:style>
    <style:style style:name="P5" style:parent-style-name="內文" style:family="paragraph">
      <style:paragraph-properties style:text-autospace="none" fo:text-align="end" fo:margin-bottom="0.125in" fo:line-height="0.2777in" fo:margin-right="0.2291in"/>
    </style:style>
    <style:style style:name="T6" style:parent-style-name="預設段落字型" style:family="text">
      <style:text-properties style:font-name="標楷體" style:font-name-asian="標楷體" fo:letter-spacing="0.0138in" style:letter-kerning="false" fo:font-size="9pt" style:font-size-asian="9pt" style:font-size-complex="9pt"/>
    </style:style>
    <style:style style:name="T7" style:parent-style-name="預設段落字型" style:family="text">
      <style:text-properties style:font-name="標楷體" style:font-name-asian="標楷體" fo:letter-spacing="0.0138in" style:letter-kerning="false" fo:font-size="9pt" style:font-size-asian="9pt" style:font-size-complex="9pt"/>
    </style:style>
    <style:style style:name="T8" style:parent-style-name="預設段落字型" style:family="text">
      <style:text-properties style:font-name="標楷體" style:font-name-asian="標楷體" fo:letter-spacing="0.0138in" style:letter-kerning="false" fo:font-size="9pt" style:font-size-asian="9pt" style:font-size-complex="9pt"/>
    </style:style>
    <style:style style:name="T9" style:parent-style-name="預設段落字型" style:family="text">
      <style:text-properties style:font-name="標楷體" style:font-name-asian="標楷體" fo:letter-spacing="0.0138in" style:letter-kerning="false" fo:font-size="9pt" style:font-size-asian="9pt" style:font-size-complex="9pt"/>
    </style:style>
    <style:style style:name="T10" style:parent-style-name="預設段落字型" style:family="text">
      <style:text-properties style:font-name="標楷體" style:font-name-asian="標楷體" fo:letter-spacing="0.0138in" style:letter-kerning="false" fo:font-size="9pt" style:font-size-asian="9pt" style:font-size-complex="9pt"/>
    </style:style>
    <style:style style:name="T11" style:parent-style-name="預設段落字型" style:family="text">
      <style:text-properties style:font-name="標楷體" style:font-name-asian="標楷體" fo:letter-spacing="0.0138in" style:letter-kerning="false" fo:font-size="9pt" style:font-size-asian="9pt" style:font-size-complex="9pt"/>
    </style:style>
    <style:style style:name="T12" style:parent-style-name="預設段落字型" style:family="text">
      <style:text-properties style:font-name="標楷體" style:font-name-asian="標楷體" fo:letter-spacing="0.0138in" style:letter-kerning="false" fo:font-size="9pt" style:font-size-asian="9pt" style:font-size-complex="9pt"/>
    </style:style>
    <style:style style:name="T13" style:parent-style-name="預設段落字型" style:family="text">
      <style:text-properties style:font-name="標楷體" style:font-name-asian="標楷體" fo:letter-spacing="0.0138in" style:letter-kerning="false" fo:font-size="9pt" style:font-size-asian="9pt" style:font-size-complex="9pt"/>
    </style:style>
    <style:style style:name="T14" style:parent-style-name="預設段落字型" style:family="text">
      <style:text-properties style:font-name="標楷體" style:font-name-asian="標楷體" fo:letter-spacing="0.0138in" style:letter-kerning="false" fo:font-size="9pt" style:font-size-asian="9pt" style:font-size-complex="9pt"/>
    </style:style>
    <style:style style:name="P15"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style:text-autospace="none" fo:text-align="justify" fo:line-height="0.2777in" fo:margin-left="0.4166in">
        <style:tab-stops/>
      </style:paragraph-properties>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Arial" style:font-name-asian="標楷體" style:font-name-complex="Arial"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Arial" style:font-name-asian="標楷體" style:font-name-complex="Arial"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text-autospace="none" fo:text-align="justify" fo:line-height="0.2777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text-align="justify" fo:line-height="0.2777in" fo:margin-left="0.4166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text-autospace="none" fo:text-align="justify" fo:line-height="0.2777in" fo:margin-left="0.4166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text-autospace="none" fo:text-align="justify" fo:line-height="0.2777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內文" style:family="paragraph">
      <style:paragraph-properties style:text-autospace="none" fo:text-align="justify" fo:line-height="0.2777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28" style:parent-style-name="內文" style:family="paragraph">
      <style:paragraph-properties style:text-autospace="none" fo:text-align="justify" fo:line-height="0.2777in" fo:margin-left="0.4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29" style:parent-style-name="內文" style:family="paragraph">
      <style:paragraph-properties style:text-autospace="none" fo:text-align="justify" fo:line-height="0.2777in" fo:margin-left="0.4166in">
        <style:tab-stops/>
      </style:paragraph-properties>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Arial" style:font-name-asian="標楷體" style:font-name-complex="Arial"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P33" style:parent-style-name="內文" style:family="paragraph">
      <style:paragraph-properties style:text-autospace="none" fo:text-align="justify" fo:line-height="0.2777in" fo:margin-left="0.4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35" style:parent-style-name="內文" style:family="paragraph">
      <style:paragraph-properties style:text-autospace="none" fo:text-align="justify" fo:margin-top="0.125in" fo:line-height="0.2777in" fo:margin-left="0.875in" fo:text-indent="-0.875in">
        <style:tab-stops/>
      </style:paragraph-properties>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Arial" style:font-name-asian="標楷體" style:font-name-complex="Arial"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Arial" style:font-name-asian="標楷體" style:font-name-complex="Arial" style:letter-kerning="false" fo:font-size="14pt" style:font-size-asian="14pt" style:font-size-complex="14pt"/>
    </style:style>
    <style:style style:name="T40" style:parent-style-name="預設段落字型" style:family="text">
      <style:text-properties style:font-name="Arial" style:font-name-asian="標楷體" style:font-name-complex="Arial" style:letter-kerning="false" fo:font-size="14pt" style:font-size-asian="14pt" style:font-size-complex="14pt"/>
    </style:style>
    <style:style style:name="T41" style:parent-style-name="預設段落字型" style:family="text">
      <style:text-properties style:font-name="Arial" style:font-name-asian="標楷體" style:font-name-complex="Arial" style:letter-kerning="false" fo:font-size="14pt" style:font-size-asian="14pt" style:font-size-complex="14pt"/>
    </style:style>
    <style:style style:name="T42" style:parent-style-name="預設段落字型" style:family="text">
      <style:text-properties style:font-name="Arial" style:font-name-asian="標楷體" style:font-name-complex="Arial"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Arial" style:font-name-asian="標楷體" style:font-name-complex="Arial"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2777in" fo:margin-left="0.75in" fo:text-indent="-0.3472in">
        <style:tab-stops/>
      </style:paragraph-properties>
    </style:style>
    <style:style style:name="T50" style:parent-style-name="預設段落字型" style:family="text">
      <style:text-properties style:font-name="Arial" style:font-name-asian="標楷體" style:font-name-complex="Arial" style:letter-kerning="false" fo:font-size="14pt" style:font-size-asian="14pt" style:font-size-complex="14pt"/>
    </style:style>
    <style:style style:name="T51" style:parent-style-name="預設段落字型" style:family="text">
      <style:text-properties style:font-name="Arial" style:font-name-asian="標楷體" style:font-name-complex="Arial" style:letter-kerning="false" fo:font-size="14pt" style:font-size-asian="14pt" style:font-size-complex="14pt"/>
    </style:style>
    <style:style style:name="T52" style:parent-style-name="預設段落字型" style:family="text">
      <style:text-properties style:font-name="Arial" style:font-name-asian="標楷體" style:font-name-complex="Arial" style:letter-kerning="false" fo:font-size="14pt" style:font-size-asian="14pt" style:font-size-complex="14pt"/>
    </style:style>
    <style:style style:name="T53" style:parent-style-name="預設段落字型" style:family="text">
      <style:text-properties style:font-name="標楷體" style:font-name-asian="標楷體" style:font-name-complex="Arial"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Arial" style:letter-kerning="false" fo:font-size="14pt" style:font-size-asian="14pt" style:font-size-complex="14pt"/>
    </style:style>
    <style:style style:name="T56" style:parent-style-name="預設段落字型" style:family="text">
      <style:text-properties style:font-name="Arial" style:font-name-asian="標楷體" style:font-name-complex="Arial" style:letter-kerning="false" fo:font-size="14pt" style:font-size-asian="14pt" style:font-size-complex="14pt"/>
    </style:style>
    <style:style style:name="P57" style:parent-style-name="內文" style:family="paragraph">
      <style:paragraph-properties style:text-autospace="none" fo:text-align="justify" fo:line-height="0.2777in" fo:margin-left="0.75in" fo:text-indent="-0.3472in">
        <style:tab-stops/>
      </style:paragraph-properties>
    </style:style>
    <style:style style:name="T58" style:parent-style-name="預設段落字型" style:family="text">
      <style:text-properties style:font-name="Arial" style:font-name-asian="標楷體" style:font-name-complex="Arial"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Arial" style:font-name-asian="標楷體" style:font-name-complex="Arial" style:letter-kerning="false" fo:font-size="14pt" style:font-size-asian="14pt" style:font-size-complex="14pt"/>
    </style:style>
    <style:style style:name="T61" style:parent-style-name="預設段落字型" style:family="text">
      <style:text-properties style:font-name="標楷體" style:font-weight-complex="bold"/>
    </style:style>
    <style:style style:name="T62" style:parent-style-name="預設段落字型" style:family="text">
      <style:text-properties style:font-name="Arial" style:font-name-asian="標楷體" style:font-name-complex="Arial" style:letter-kerning="false" fo:font-size="14pt" style:font-size-asian="14pt" style:font-size-complex="14pt"/>
    </style:style>
    <style:style style:name="P63"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2777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style:text-autospace="none" fo:text-align="justify" fo:line-height="0.2777in" fo:margin-left="0.4166in">
        <style:tab-stops/>
      </style:paragraph-properties>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line-height="0.2777in" fo:margin-left="1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style:snap-to-layout-grid="false" fo:text-align="justify" fo:line-height="0.2777in" fo:margin-left="0.9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line-height="0.2777in" fo:margin-left="0.9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style:text-autospace="none" fo:text-align="justify" fo:line-height="0.2777in" fo:margin-left="0.75in" fo:text-indent="-0.3472in">
        <style:tab-stops/>
      </style:paragraph-properties>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2777in" fo:margin-left="0.0833in" fo:text-indent="0.7777in">
        <style:tab-stops/>
      </style:paragraph-properties>
      <style:text-properties style:font-name="標楷體" style:font-name-asian="標楷體" style:font-name-complex="標楷體" style:letter-kerning="false" fo:font-size="14pt" style:font-size-asian="14pt" style:font-size-complex="14pt"/>
    </style:style>
    <style:style style:name="P72"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73" style:parent-style-name="內文" style:family="paragraph">
      <style:paragraph-properties style:text-autospace="none" fo:text-align="justify" fo:line-height="0.2777in" fo:margin-left="0.75in" fo:text-indent="-0.3472in">
        <style:tab-stops/>
      </style:paragraph-properties>
    </style:style>
    <style:style style:name="T74" style:parent-style-name="預設段落字型" style:family="text">
      <style:text-properties style:font-name="標楷體" style:font-name-asian="標楷體" style:font-name-complex="Arial"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P78" style:parent-style-name="內文" style:family="paragraph">
      <style:paragraph-properties style:text-autospace="none" fo:text-align="justify" fo:line-height="0.2777in" fo:margin-left="0.9166in">
        <style:tab-stops/>
      </style:paragraph-properties>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style:text-autospace="none" fo:text-align="justify" fo:line-height="0.2777in" fo:margin-left="0.9166in">
        <style:tab-stops/>
      </style:paragraph-properties>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style:font-name-complex="Arial"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P85" style:parent-style-name="內文" style:family="paragraph">
      <style:paragraph-properties style:text-autospace="none" fo:text-align="justify" fo:line-height="0.2777in" fo:margin-left="0.75in" fo:text-indent="-0.3472in">
        <style:tab-stops/>
      </style:paragraph-properties>
      <style:text-properties style:font-name="標楷體" style:font-name-asian="標楷體" style:font-name-complex="標楷體" style:letter-kerning="false" fo:font-size="14pt" style:font-size-asian="14pt" style:font-size-complex="14pt"/>
    </style:style>
    <style:style style:name="P86" style:parent-style-name="內文" style:family="paragraph">
      <style:paragraph-properties style:text-autospace="none" fo:text-align="justify" fo:line-height="0.2777in" fo:margin-left="0.9166in">
        <style:tab-stops/>
      </style:paragraph-properties>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2777in" fo:margin-left="0.75in" fo:text-indent="-0.3472in">
        <style:tab-stops/>
      </style:paragraph-properties>
      <style:text-properties style:font-name="標楷體" style:font-name-asian="標楷體" style:font-name-complex="標楷體" style:letter-kerning="false" fo:font-size="14pt" style:font-size-asian="14pt" style:font-size-complex="14pt"/>
    </style:style>
    <style:style style:name="P88" style:parent-style-name="內文" style:family="paragraph">
      <style:paragraph-properties style:text-autospace="none" fo:text-align="justify" fo:line-height="0.2777in" fo:margin-left="0.9166in">
        <style:tab-stops/>
      </style:paragraph-properties>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Arial"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font-name-complex="Arial"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justify" fo:line-height="0.2777in" fo:margin-left="0.75in" fo:text-indent="-0.3472in">
        <style:tab-stops/>
      </style:paragraph-properties>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2777in" fo:margin-left="0.9166in">
        <style:tab-stops/>
      </style:paragraph-properties>
      <style:text-properties style:font-name="標楷體" style:font-name-asian="標楷體" style:font-name-complex="標楷體" style:letter-kerning="false" fo:font-size="14pt" style:font-size-asian="14pt" style:font-size-complex="14pt"/>
    </style:style>
    <style:style style:name="P96" style:parent-style-name="內文" style:family="paragraph">
      <style:paragraph-properties style:text-autospace="none" fo:text-align="justify" fo:line-height="0.2777in" fo:margin-left="0.9166in">
        <style:tab-stops/>
      </style:paragraph-properties>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2777in" fo:margin-left="0.75in" fo:text-indent="-0.3472in">
        <style:tab-stops/>
      </style:paragraph-properties>
      <style:text-properties style:font-name="標楷體" style:font-name-asian="標楷體" style:font-name-complex="標楷體" style:letter-kerning="false" fo:font-size="14pt" style:font-size-asian="14pt" style:font-size-complex="14pt"/>
    </style:style>
    <style:style style:name="P101" style:parent-style-name="內文" style:family="paragraph">
      <style:paragraph-properties style:text-autospace="none" fo:text-align="justify" fo:margin-top="0.125in" fo:line-height="0.2777in" fo:text-indent="0.3888in"/>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Arial" style:font-name-asian="標楷體" style:font-name-complex="Arial" style:letter-kerning="false" fo:font-size="14pt" style:font-size-asian="14pt" style:font-size-complex="14pt"/>
    </style:style>
    <style:style style:name="P107" style:parent-style-name="內文" style:family="paragraph">
      <style:paragraph-properties style:text-autospace="none" fo:text-align="justify" fo:margin-top="0.125in" fo:line-height="0.2777in"/>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Arial" style:font-name-asian="標楷體" style:font-name-complex="Arial" style:letter-kerning="false" fo:font-size="14pt" style:font-size-asian="14pt" style:font-size-complex="14pt"/>
    </style:style>
    <style:style style:name="P110" style:parent-style-name="內文" style:family="paragraph">
      <style:paragraph-properties style:text-autospace="none" fo:text-align="justify" fo:line-height="0.2777in" fo:text-indent="0.4277in"/>
      <style:text-properties style:font-name="Arial" style:font-name-asian="標楷體" style:font-name-complex="Arial" style:letter-kerning="false" fo:font-size="14pt" style:font-size-asian="14pt" style:font-size-complex="14pt"/>
    </style:style>
    <style:style style:name="P111" style:parent-style-name="內文" style:family="paragraph">
      <style:paragraph-properties style:text-autospace="none" fo:text-align="justify" fo:line-height="0.2777in" fo:margin-left="0.8833in" fo:text-indent="-0.5833in">
        <style:tab-stops/>
      </style:paragraph-properties>
      <style:text-properties style:font-name="標楷體" style:font-name-asian="標楷體" style:font-name-complex="Arial" style:letter-kerning="false" fo:font-size="14pt" style:font-size-asian="14pt" style:font-size-complex="14pt"/>
    </style:style>
    <style:style style:name="P112" style:parent-style-name="內文" style:family="paragraph">
      <style:paragraph-properties style:text-autospace="none" fo:text-align="justify" fo:line-height="0.2777in" fo:text-indent="0.2916in"/>
    </style:style>
    <style:style style:name="T113" style:parent-style-name="預設段落字型" style:family="text">
      <style:text-properties style:font-name="Arial" style:font-name-asian="標楷體" style:font-name-complex="Arial" style:letter-kerning="false" fo:font-size="14pt" style:font-size-asian="14pt" style:font-size-complex="14pt"/>
    </style:style>
    <style:style style:name="T114" style:parent-style-name="預設段落字型" style:family="text">
      <style:text-properties style:font-name="標楷體" style:font-name-asian="標楷體" style:font-name-complex="Arial" style:letter-kerning="false" fo:font-size="14pt" style:font-size-asian="14pt" style:font-size-complex="14pt"/>
    </style:style>
    <style:style style:name="T115" style:parent-style-name="預設段落字型" style:family="text">
      <style:text-properties style:font-name="標楷體" style:font-name-asian="標楷體" style:font-name-complex="Arial" style:letter-kerning="false" fo:font-size="14pt" style:font-size-asian="14pt" style:font-size-complex="14pt"/>
    </style:style>
    <style:style style:name="T116" style:parent-style-name="預設段落字型" style:family="text">
      <style:text-properties style:font-name="標楷體" style:font-name-asian="標楷體" style:font-name-complex="Arial" style:letter-kerning="false" fo:font-size="14pt" style:font-size-asian="14pt" style:font-size-complex="14pt"/>
    </style:style>
    <style:style style:name="T117" style:parent-style-name="預設段落字型" style:family="text">
      <style:text-properties style:font-name="標楷體" style:font-name-asian="標楷體" style:font-name-complex="Arial" style:letter-kerning="false" fo:font-size="14pt" style:font-size-asian="14pt" style:font-size-complex="14pt"/>
    </style:style>
    <style:style style:name="P118"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19"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20" style:parent-style-name="內文" style:family="paragraph">
      <style:paragraph-properties style:text-autospace="none" fo:text-align="justify" fo:line-height="0.2777in" fo:margin-left="1.0722in" fo:text-indent="-0.1555in">
        <style:tab-stops/>
      </style:paragraph-properties>
      <style:text-properties style:font-name="標楷體" style:font-name-asian="標楷體" style:font-name-complex="Arial" style:letter-kerning="false" fo:font-size="14pt" style:font-size-asian="14pt" style:font-size-complex="14pt"/>
    </style:style>
    <style:style style:name="P121" style:parent-style-name="內文" style:family="paragraph">
      <style:paragraph-properties style:text-autospace="none" fo:text-align="justify" fo:line-height="0.2777in" fo:text-indent="0.2916in"/>
    </style:style>
    <style:style style:name="T122" style:parent-style-name="預設段落字型" style:family="text">
      <style:text-properties style:font-name="Arial" style:font-name-asian="標楷體" style:font-name-complex="Arial" style:letter-kerning="false" fo:font-size="14pt" style:font-size-asian="14pt" style:font-size-complex="14pt"/>
    </style:style>
    <style:style style:name="T123" style:parent-style-name="預設段落字型" style:family="text">
      <style:text-properties style:font-name="標楷體" style:font-name-asian="標楷體" style:font-name-complex="Arial" style:letter-kerning="false" fo:font-size="14pt" style:font-size-asian="14pt" style:font-size-complex="14pt"/>
    </style:style>
    <style:style style:name="T124" style:parent-style-name="預設段落字型" style:family="text">
      <style:text-properties style:font-name="標楷體" style:font-name-asian="標楷體" style:font-name-complex="Arial" style:letter-kerning="false" fo:font-size="14pt" style:font-size-asian="14pt" style:font-size-complex="14pt"/>
    </style:style>
    <style:style style:name="T125" style:parent-style-name="預設段落字型" style:family="text">
      <style:text-properties style:font-name="標楷體" style:font-name-asian="標楷體" style:font-name-complex="Arial" style:letter-kerning="false" fo:font-size="14pt" style:font-size-asian="14pt" style:font-size-complex="14pt"/>
    </style:style>
    <style:style style:name="T126" style:parent-style-name="預設段落字型" style:family="text">
      <style:text-properties style:font-name="標楷體" style:font-name-asian="標楷體" style:font-name-complex="Arial" style:letter-kerning="false" fo:font-size="14pt" style:font-size-asian="14pt" style:font-size-complex="14pt"/>
    </style:style>
    <style:style style:name="P127" style:parent-style-name="內文" style:family="paragraph">
      <style:paragraph-properties style:text-autospace="none" fo:text-align="justify" fo:line-height="0.2777in" fo:margin-left="1.0722in" fo:text-indent="-0.1555in">
        <style:tab-stops/>
      </style:paragraph-properties>
      <style:text-properties style:font-name="標楷體" style:font-name-asian="標楷體" style:font-name-complex="Arial" style:letter-kerning="false" fo:font-size="14pt" style:font-size-asian="14pt" style:font-size-complex="14pt"/>
    </style:style>
    <style:style style:name="P128" style:parent-style-name="內文" style:family="paragraph">
      <style:paragraph-properties style:text-autospace="none" fo:text-align="justify" fo:line-height="0.2777in" fo:margin-left="1.0722in" fo:text-indent="-0.1555in">
        <style:tab-stops/>
      </style:paragraph-properties>
      <style:text-properties style:font-name="標楷體" style:font-name-asian="標楷體" style:font-name-complex="Arial" style:letter-kerning="false" fo:font-size="14pt" style:font-size-asian="14pt" style:font-size-complex="14pt"/>
    </style:style>
    <style:style style:name="P129" style:parent-style-name="內文" style:family="paragraph">
      <style:paragraph-properties style:text-autospace="none" fo:text-align="justify" fo:line-height="0.2777in" fo:margin-left="1.0722in" fo:text-indent="-0.1555in">
        <style:tab-stops/>
      </style:paragraph-properties>
    </style:style>
    <style:style style:name="T130" style:parent-style-name="預設段落字型" style:family="text">
      <style:text-properties style:font-name="標楷體" style:font-name-asian="標楷體" style:font-name-complex="Arial" style:letter-kerning="false" fo:font-size="14pt" style:font-size-asian="14pt" style:font-size-complex="14pt"/>
    </style:style>
    <style:style style:name="T131" style:parent-style-name="預設段落字型" style:family="text">
      <style:text-properties style:font-name="標楷體" style:font-name-asian="標楷體" style:font-name-complex="Arial" style:letter-kerning="false" fo:font-size="14pt" style:font-size-asian="14pt" style:font-size-complex="14pt"/>
    </style:style>
    <style:style style:name="P132" style:parent-style-name="內文" style:family="paragraph">
      <style:paragraph-properties style:text-autospace="none" fo:text-align="justify" fo:line-height="0.2777in" fo:text-indent="0.2916in"/>
    </style:style>
    <style:style style:name="T133" style:parent-style-name="預設段落字型" style:family="text">
      <style:text-properties style:font-name="Arial" style:font-name-asian="標楷體" style:font-name-complex="Arial" style:letter-kerning="false" fo:font-size="14pt" style:font-size-asian="14pt" style:font-size-complex="14pt"/>
    </style:style>
    <style:style style:name="T134" style:parent-style-name="預設段落字型" style:family="text">
      <style:text-properties style:font-name="標楷體" style:font-name-asian="標楷體" style:font-name-complex="Arial" style:letter-kerning="false" fo:font-size="14pt" style:font-size-asian="14pt" style:font-size-complex="14pt"/>
    </style:style>
    <style:style style:name="T135" style:parent-style-name="預設段落字型" style:family="text">
      <style:text-properties style:font-name="標楷體" style:font-name-asian="標楷體" style:font-name-complex="Arial" style:letter-kerning="false" fo:font-size="14pt" style:font-size-asian="14pt" style:font-size-complex="14pt"/>
    </style:style>
    <style:style style:name="P136" style:parent-style-name="內文" style:family="paragraph">
      <style:paragraph-properties style:text-autospace="none" fo:text-align="justify" fo:line-height="0.2777in" fo:margin-left="0.4166in" fo:text-indent="0.4861in">
        <style:tab-stops/>
      </style:paragraph-properties>
      <style:text-properties style:font-name="標楷體" style:font-name-asian="標楷體" style:font-name-complex="Arial" style:letter-kerning="false" fo:font-size="14pt" style:font-size-asian="14pt" style:font-size-complex="14pt"/>
    </style:style>
    <style:style style:name="P137" style:parent-style-name="內文" style:family="paragraph">
      <style:paragraph-properties style:text-autospace="none" fo:text-align="justify" fo:line-height="0.2777in" fo:margin-left="0.5in" fo:text-indent="0.4861in">
        <style:tab-stops/>
      </style:paragraph-properties>
      <style:text-properties style:font-name="標楷體" style:font-name-asian="標楷體" style:font-name-complex="Arial" style:letter-kerning="false" fo:font-size="14pt" style:font-size-asian="14pt" style:font-size-complex="14pt"/>
    </style:style>
    <style:style style:name="P138" style:parent-style-name="內文" style:family="paragraph">
      <style:paragraph-properties style:text-autospace="none" fo:text-align="justify" fo:line-height="0.2777in" fo:margin-left="0.5in" fo:text-indent="0.4861in">
        <style:tab-stops/>
      </style:paragraph-properties>
      <style:text-properties style:font-name="標楷體" style:font-name-asian="標楷體" style:font-name-complex="Arial" style:letter-kerning="false" fo:font-size="14pt" style:font-size-asian="14pt" style:font-size-complex="14pt"/>
    </style:style>
    <style:style style:name="P139" style:parent-style-name="內文" style:family="paragraph">
      <style:paragraph-properties style:text-autospace="none" fo:text-align="justify" fo:line-height="0.2777in" fo:margin-left="0.4166in" fo:text-indent="0.4861in">
        <style:tab-stops/>
      </style:paragraph-properties>
      <style:text-properties style:font-name="標楷體" style:font-name-asian="標楷體" style:font-name-complex="Arial" style:letter-kerning="false" fo:font-size="14pt" style:font-size-asian="14pt" style:font-size-complex="14pt"/>
    </style:style>
    <style:style style:name="P140" style:parent-style-name="內文" style:family="paragraph">
      <style:paragraph-properties style:text-autospace="none" fo:text-align="justify" fo:line-height="0.2777in" fo:margin-left="1.1111in" fo:text-indent="-0.1944in">
        <style:tab-stops/>
      </style:paragraph-properties>
    </style:style>
    <style:style style:name="T141" style:parent-style-name="預設段落字型" style:family="text">
      <style:text-properties style:font-name="標楷體" style:font-name-asian="標楷體" style:font-name-complex="Arial" style:letter-kerning="false" fo:font-size="14pt" style:font-size-asian="14pt" style:font-size-complex="14pt"/>
    </style:style>
    <style:style style:name="T142" style:parent-style-name="預設段落字型" style:family="text">
      <style:text-properties style:font-name="標楷體" style:font-name-asian="標楷體" style:font-name-complex="Arial" style:letter-kerning="false" fo:font-size="14pt" style:font-size-asian="14pt" style:font-size-complex="14pt"/>
    </style:style>
    <style:style style:name="T143" style:parent-style-name="預設段落字型" style:family="text">
      <style:text-properties style:font-name="Arial" style:font-name-asian="標楷體" style:font-name-complex="Arial" style:letter-kerning="false" fo:font-size="14pt" style:font-size-asian="14pt" style:font-size-complex="14pt"/>
    </style:style>
    <style:style style:name="P144" style:parent-style-name="內文" style:family="paragraph">
      <style:paragraph-properties style:text-autospace="none" fo:text-align="justify" fo:line-height="0.2777in" fo:margin-left="0.9166in" fo:text-indent="-0.5833in">
        <style:tab-stops/>
      </style:paragraph-properties>
    </style:style>
    <style:style style:name="T145" style:parent-style-name="預設段落字型" style:family="text">
      <style:text-properties style:font-name="Arial" style:font-name-asian="標楷體" style:font-name-complex="Arial" style:letter-kerning="false" fo:font-size="14pt" style:font-size-asian="14pt" style:font-size-complex="14pt"/>
    </style:style>
    <style:style style:name="T146" style:parent-style-name="預設段落字型" style:family="text">
      <style:text-properties style:font-name="標楷體" style:font-name-asian="標楷體" style:font-name-complex="Arial" style:letter-kerning="false" fo:font-size="14pt" style:font-size-asian="14pt" style:font-size-complex="14pt"/>
    </style:style>
    <style:style style:name="T147" style:parent-style-name="預設段落字型" style:family="text">
      <style:text-properties style:font-name="標楷體" style:font-name-asian="標楷體" style:font-name-complex="Arial" style:letter-kerning="false" fo:font-size="14pt" style:font-size-asian="14pt" style:font-size-complex="14pt"/>
    </style:style>
    <style:style style:name="P148"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49"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50"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51"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52"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53"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54"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55"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56"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57"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58"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59" style:parent-style-name="內文" style:family="paragraph">
      <style:paragraph-properties style:text-autospace="none" fo:text-align="justify" fo:line-height="0.2777in" fo:margin-left="1.1111in" fo:text-indent="-0.1944in">
        <style:tab-stops/>
      </style:paragraph-properties>
      <style:text-properties style:font-name="標楷體" style:font-name-asian="標楷體" style:font-name-complex="Arial" style:letter-kerning="false" fo:font-size="14pt" style:font-size-asian="14pt" style:font-size-complex="14pt"/>
    </style:style>
    <style:style style:name="P160" style:parent-style-name="內文" style:family="paragraph">
      <style:paragraph-properties style:text-autospace="none" fo:text-align="justify" fo:line-height="0.2777in" fo:margin-left="1.1111in" fo:text-indent="-0.1944in">
        <style:tab-stops/>
      </style:paragraph-properties>
    </style:style>
    <style:style style:name="T161" style:parent-style-name="預設段落字型" style:family="text">
      <style:text-properties style:font-name="標楷體" style:font-name-asian="標楷體" style:font-name-complex="Arial" style:letter-kerning="false" fo:font-size="14pt" style:font-size-asian="14pt" style:font-size-complex="14pt"/>
    </style:style>
    <style:style style:name="T162" style:parent-style-name="預設段落字型" style:family="text">
      <style:text-properties style:font-name="標楷體" style:font-name-asian="標楷體" style:font-name-complex="Arial" style:letter-kerning="false" fo:font-size="14pt" style:font-size-asian="14pt" style:font-size-complex="14pt"/>
    </style:style>
    <style:style style:name="P163" style:parent-style-name="內文" style:family="paragraph">
      <style:paragraph-properties style:text-autospace="none" fo:text-align="justify" fo:line-height="0.2777in" fo:margin-left="0.9166in" fo:text-indent="-0.5833in">
        <style:tab-stops/>
      </style:paragraph-properties>
      <style:text-properties style:font-name="Arial" style:font-name-asian="標楷體" style:font-name-complex="Arial" style:letter-kerning="false" fo:font-size="14pt" style:font-size-asian="14pt" style:font-size-complex="14pt"/>
    </style:style>
    <style:style style:name="P164" style:parent-style-name="內文" style:family="paragraph">
      <style:paragraph-properties style:text-autospace="none" fo:text-align="justify" fo:line-height="0.2777in" fo:margin-left="0.9166in" fo:text-indent="-0.5833in">
        <style:tab-stops/>
      </style:paragraph-properties>
      <style:text-properties style:font-name="Arial" style:font-name-asian="標楷體" style:font-name-complex="Arial" style:letter-kerning="false" fo:font-size="14pt" style:font-size-asian="14pt" style:font-size-complex="14pt"/>
    </style:style>
    <style:style style:name="P165" style:parent-style-name="內文" style:family="paragraph">
      <style:paragraph-properties style:text-autospace="none" fo:text-align="justify" fo:line-height="0.2777in" fo:margin-left="0.9166in" fo:text-indent="-0.5833in">
        <style:tab-stops/>
      </style:paragraph-properties>
    </style:style>
    <style:style style:name="T166" style:parent-style-name="預設段落字型" style:family="text">
      <style:text-properties style:font-name="Arial" style:font-name-asian="標楷體" style:font-name-complex="Arial" style:letter-kerning="false" fo:font-size="14pt" style:font-size-asian="14pt" style:font-size-complex="14pt"/>
    </style:style>
    <style:style style:name="T167" style:parent-style-name="預設段落字型" style:family="text">
      <style:text-properties style:font-name="標楷體" style:font-name-asian="標楷體" style:font-name-complex="Arial" style:letter-kerning="false" fo:font-size="14pt" style:font-size-asian="14pt" style:font-size-complex="14pt"/>
    </style:style>
    <style:style style:name="T168" style:parent-style-name="預設段落字型" style:family="text">
      <style:text-properties style:font-name="Arial" style:font-name-asian="標楷體" style:font-name-complex="Arial" style:letter-kerning="false" fo:font-size="14pt" style:font-size-asian="14pt" style:font-size-complex="14pt"/>
    </style:style>
    <style:style style:name="P169"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71"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72"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73" style:parent-style-name="內文" style:family="paragraph">
      <style:paragraph-properties style:text-autospace="none" fo:text-align="justify" fo:line-height="0.2777in" fo:margin-left="0.0833in" fo:text-indent="0.875in">
        <style:tab-stops/>
      </style:paragraph-properties>
      <style:text-properties style:font-name="標楷體" style:font-name-asian="標楷體" style:font-name-complex="Arial" style:letter-kerning="false" fo:font-size="14pt" style:font-size-asian="14pt" style:font-size-complex="14pt"/>
    </style:style>
    <style:style style:name="P174" style:parent-style-name="內文" style:family="paragraph">
      <style:paragraph-properties style:text-autospace="none" fo:text-align="justify" fo:line-height="0.2777in"/>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Arial" style:font-name-asian="標楷體" style:font-name-complex="Arial" style:letter-kerning="false" fo:font-size="14pt" style:font-size-asian="14pt" style:font-size-complex="14pt"/>
    </style:style>
    <style:style style:name="P177" style:parent-style-name="內文" style:family="paragraph">
      <style:paragraph-properties style:text-autospace="none" fo:text-align="justify" fo:line-height="0.2777in" fo:margin-left="0.4166in">
        <style:tab-stops/>
      </style:paragraph-properties>
      <style:text-properties style:font-name="Arial" style:font-name-asian="標楷體" style:font-name-complex="Arial" style:letter-kerning="false" fo:font-size="14pt" style:font-size-asian="14pt" style:font-size-complex="14pt"/>
    </style:style>
    <style:style style:name="P178"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79"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80"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81"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82"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83"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84"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85"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87"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88"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89" style:parent-style-name="內文" style:family="paragraph">
      <style:paragraph-properties style:text-autospace="none" fo:text-align="justify" fo:line-height="0.2777in" fo:margin-left="0.9451in" fo:text-indent="-0.5118in">
        <style:tab-stops/>
      </style:paragraph-properties>
      <style:text-properties style:font-name="標楷體" style:font-name-asian="標楷體" style:font-name-complex="Arial" style:letter-kerning="false" fo:font-size="14pt" style:font-size-asian="14pt" style:font-size-complex="14pt"/>
    </style:style>
    <style:style style:name="P190"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style:text-autospace="none" fo:text-align="justify" fo:line-height="0.2777in" fo:margin-left="0.5909in">
        <style:tab-stops/>
      </style:paragraph-properties>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text-align="justify" fo:line-height="0.2777in" fo:margin-left="1.1027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2777in" fo:margin-left="1.1027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94" style:parent-style-name="內文" style:family="paragraph">
      <style:paragraph-properties style:text-autospace="none" fo:text-align="justify" fo:line-height="0.2777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fo:text-align="justify" fo:line-height="0.2777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2777in" fo:margin-left="0.5972in">
        <style:tab-stops/>
      </style:paragraph-properties>
      <style:text-properties style:font-name="標楷體" style:font-name-asian="標楷體" style:font-name-complex="標楷體" style:letter-kerning="false" fo:font-size="14pt" style:font-size-asian="14pt" style:font-size-complex="14pt"/>
    </style:style>
    <style:style style:name="P198" style:parent-style-name="內文" style:family="paragraph">
      <style:paragraph-properties style:text-autospace="none" fo:text-align="justify" fo:line-height="0.2777in" fo:margin-left="1.1027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99" style:parent-style-name="內文" style:family="paragraph">
      <style:paragraph-properties style:text-autospace="none" fo:text-align="justify" fo:line-height="0.2777in" fo:margin-left="1.1027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0" style:parent-style-name="內文" style:family="paragraph">
      <style:paragraph-properties style:text-autospace="none" fo:text-align="justify" fo:line-height="0.2777in" fo:margin-left="1.1027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1"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02" style:parent-style-name="內文" style:family="paragraph">
      <style:paragraph-properties style:text-autospace="none" fo:text-align="justify" fo:line-height="0.2777in" fo:margin-left="1.1222in" fo:text-indent="-0.5118in">
        <style:tab-stops/>
      </style:paragraph-properties>
    </style:style>
    <style:style style:name="T203" style:parent-style-name="預設段落字型" style:family="text">
      <style:text-properties style:font-name="標楷體" style:font-name-asian="標楷體" style:font-name-complex="Arial"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Arial"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text-autospace="none" fo:text-align="justify" fo:line-height="0.2777in" fo:margin-left="1.1222in" fo:text-indent="-0.5118in">
        <style:tab-stops/>
      </style:paragraph-properties>
    </style:style>
    <style:style style:name="T208" style:parent-style-name="預設段落字型" style:family="text">
      <style:text-properties style:font-name="標楷體" style:font-name-asian="標楷體" style:font-name-complex="Arial"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style:font-name-complex="Arial"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P212"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13"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fo:text-align="justify" fo:line-height="0.2777in" fo:margin-left="0.5972in">
        <style:tab-stops/>
      </style:paragraph-properties>
      <style:text-properties style:font-name="標楷體" style:font-name-asian="標楷體" style:font-name-complex="標楷體" style:letter-kerning="false" fo:font-size="14pt" style:font-size-asian="14pt" style:font-size-complex="14pt"/>
    </style:style>
    <style:style style:name="P215" style:parent-style-name="內文" style:family="paragraph">
      <style:paragraph-properties style:text-autospace="none" fo:text-align="justify" fo:line-height="0.2777in" fo:margin-left="0.5972in">
        <style:tab-stops/>
      </style:paragraph-properties>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2777in" fo:margin-left="1.1222in" fo:text-indent="-0.5118in">
        <style:tab-stops/>
      </style:paragraph-properties>
    </style:style>
    <style:style style:name="T218" style:parent-style-name="預設段落字型" style:family="text">
      <style:text-properties style:font-name="標楷體" style:font-name-asian="標楷體" style:font-name-complex="Arial"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style:style>
    <style:style style:name="T220" style:parent-style-name="預設段落字型" style:family="text">
      <style:text-properties style:font-name="標楷體" style:font-name-asian="標楷體" style:font-name-complex="Arial"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style:letter-kerning="false" fo:font-size="14pt" style:font-size-asian="14pt" style:font-size-complex="14pt"/>
    </style:style>
    <style:style style:name="P222"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23" style:parent-style-name="內文" style:family="paragraph">
      <style:paragraph-properties style:text-autospace="none" fo:text-align="justify" fo:line-height="0.2777in" fo:margin-left="1.1222in" fo:text-indent="-0.5118in">
        <style:tab-stops/>
      </style:paragraph-properties>
    </style:style>
    <style:style style:name="T224" style:parent-style-name="預設段落字型" style:family="text">
      <style:text-properties style:font-name="標楷體" style:font-name-asian="標楷體" style:font-name-complex="Arial"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style:style>
    <style:style style:name="T226" style:parent-style-name="預設段落字型" style:family="text">
      <style:text-properties style:font-name="標楷體" style:font-name-asian="標楷體" style:font-name-complex="Arial"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style>
    <style:style style:name="P228"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29"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30" style:parent-style-name="內文" style:family="paragraph">
      <style:paragraph-properties style:text-autospace="none" fo:text-align="justify" fo:line-height="0.2777in" fo:margin-left="1.1222in" fo:text-indent="-0.5118in">
        <style:tab-stops/>
      </style:paragraph-properties>
    </style:style>
    <style:style style:name="T231" style:parent-style-name="預設段落字型" style:family="text">
      <style:text-properties style:font-name="標楷體" style:font-name-asian="標楷體" style:font-name-complex="Arial"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Arial" style:letter-kerning="false" fo:font-size="14pt" style:font-size-asian="14pt" style:font-size-complex="14pt"/>
    </style:style>
    <style:style style:name="T234" style:parent-style-name="預設段落字型" style:family="text">
      <style:text-properties style:font-name="標楷體" style:font-name-asian="標楷體" style:font-name-complex="Arial" style:letter-kerning="false" fo:font-size="14pt" style:font-size-asian="14pt" style:font-size-complex="14pt"/>
    </style:style>
    <style:style style:name="T235" style:parent-style-name="預設段落字型" style:family="text">
      <style:text-properties style:font-name="標楷體" style:font-name-asian="標楷體" style:font-name-complex="Arial" style:letter-kerning="false" fo:font-size="14pt" style:font-size-asian="14pt" style:font-size-complex="14pt"/>
    </style:style>
    <style:style style:name="P236" style:parent-style-name="內文" style:family="paragraph">
      <style:paragraph-properties style:text-autospace="none" fo:text-align="justify" fo:line-height="0.2777in" fo:margin-left="1.1222in" fo:text-indent="-0.5118in">
        <style:tab-stops/>
      </style:paragraph-properties>
    </style:style>
    <style:style style:name="T237" style:parent-style-name="預設段落字型" style:family="text">
      <style:text-properties style:font-name="標楷體" style:font-name-asian="標楷體" style:font-name-complex="Arial" style:letter-kerning="false" fo:font-size="14pt" style:font-size-asian="14pt" style:font-size-complex="14pt"/>
    </style:style>
    <style:style style:name="T238" style:parent-style-name="預設段落字型" style:family="text">
      <style:text-properties style:font-name="標楷體" style:font-name-asian="標楷體" style:font-name-complex="Arial" style:letter-kerning="false" fo:font-size="14pt" style:font-size-asian="14pt" style:font-size-complex="14pt"/>
    </style:style>
    <style:style style:name="T239" style:parent-style-name="預設段落字型" style:family="text">
      <style:text-properties style:font-name="標楷體" style:font-name-asian="標楷體" style:font-name-complex="Arial"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P241" style:parent-style-name="內文" style:family="paragraph">
      <style:paragraph-properties style:text-autospace="none" fo:text-align="justify" fo:line-height="0.2777in" fo:margin-left="1.1222in" fo:text-indent="-0.5118in">
        <style:tab-stops/>
      </style:paragraph-properties>
    </style:style>
    <style:style style:name="T242" style:parent-style-name="預設段落字型" style:family="text">
      <style:text-properties style:font-name="標楷體" style:font-name-asian="標楷體" style:font-name-complex="Arial" style:letter-kerning="false" fo:font-size="14pt" style:font-size-asian="14pt" style:font-size-complex="14pt"/>
    </style:style>
    <style:style style:name="T243" style:parent-style-name="預設段落字型" style:family="text">
      <style:text-properties style:font-name="標楷體" style:font-name-asian="標楷體" style:font-name-complex="Arial" style:letter-kerning="false" fo:font-size="14pt" style:font-size-asian="14pt" style:font-size-complex="14pt"/>
    </style:style>
    <style:style style:name="T244" style:parent-style-name="預設段落字型" style:family="text">
      <style:text-properties style:font-name="標楷體" style:font-name-asian="標楷體" style:font-name-complex="Arial"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style:letter-kerning="false" fo:font-size="14pt" style:font-size-asian="14pt" style:font-size-complex="14pt"/>
    </style:style>
    <style:style style:name="P246"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47"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48" style:parent-style-name="內文" style:family="paragraph">
      <style:paragraph-properties style:text-autospace="none" fo:text-align="justify" fo:line-height="0.2777in" fo:margin-left="1.0826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249" style:parent-style-name="內文" style:family="paragraph">
      <style:paragraph-properties style:text-autospace="none" fo:text-align="justify" fo:line-height="0.2777in" fo:margin-left="1.0826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250" style:parent-style-name="內文" style:family="paragraph">
      <style:paragraph-properties style:text-autospace="none" fo:text-align="justify" fo:line-height="0.2777in" fo:margin-left="1.0826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251" style:parent-style-name="內文" style:family="paragraph">
      <style:paragraph-properties style:text-autospace="none" fo:text-align="justify" fo:line-height="0.2777in" fo:margin-left="1.0826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252"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53"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54"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55" style:parent-style-name="內文" style:family="paragraph">
      <style:paragraph-properties style:text-autospace="none" fo:text-align="justify" fo:margin-top="0.125in" fo:line-height="0.2777in"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256"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57"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58"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59"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60" style:parent-style-name="內文" style:family="paragraph">
      <style:paragraph-properties style:text-autospace="none" fo:text-align="justify" fo:line-height="0.2777in" fo:margin-left="0.9305in" fo:text-indent="-0.3194in">
        <style:tab-stops/>
      </style:paragraph-properties>
      <style:text-properties style:font-name="標楷體" style:font-name-asian="標楷體" style:font-name-complex="標楷體" style:letter-kerning="false" fo:font-size="14pt" style:font-size-asian="14pt" style:font-size-complex="14pt"/>
    </style:style>
    <style:style style:name="P261"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62"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63"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64"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65"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66"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67"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標楷體" style:letter-kerning="false" fo:font-size="14pt" style:font-size-asian="14pt" style:font-size-complex="14pt"/>
    </style:style>
    <style:style style:name="P268" style:parent-style-name="內文" style:family="paragraph">
      <style:paragraph-properties style:text-autospace="none" fo:text-align="justify" fo:margin-top="0.125in" fo:line-height="0.2777in"/>
      <style:text-properties style:font-name="標楷體" style:font-name-asian="標楷體" style:font-name-complex="標楷體" style:letter-kerning="false" fo:font-size="14pt" style:font-size-asian="14pt" style:font-size-complex="14pt"/>
    </style:style>
    <style:style style:name="P269" style:parent-style-name="內文" style:family="paragraph">
      <style:paragraph-properties style:text-autospace="none" fo:text-align="justify" fo:line-height="0.2777in" fo:margin-left="1.1222in" fo:text-indent="-0.5118in">
        <style:tab-stops/>
      </style:paragraph-properties>
    </style:style>
    <style:style style:name="T270" style:parent-style-name="預設段落字型" style:family="text">
      <style:text-properties style:font-name="標楷體" style:font-name-asian="標楷體" style:font-name-complex="Arial" style:letter-kerning="false" fo:font-size="14pt" style:font-size-asian="14pt" style:font-size-complex="14pt"/>
    </style:style>
    <style:style style:name="T271" style:parent-style-name="預設段落字型" style:family="text">
      <style:text-properties style:font-name="標楷體" style:font-name-asian="標楷體" style:font-name-complex="Arial" style:letter-kerning="false" fo:font-size="14pt" style:font-size-asian="14pt" style:font-size-complex="14pt"/>
    </style:style>
    <style:style style:name="T272" style:parent-style-name="預設段落字型" style:family="text">
      <style:text-properties style:font-name="標楷體" style:font-name-asian="標楷體" style:font-name-complex="Arial" style:letter-kerning="false" fo:font-size="14pt" style:font-size-asian="14pt" style:font-size-complex="14pt"/>
    </style:style>
    <style:style style:name="T273" style:parent-style-name="預設段落字型" style:family="text">
      <style:text-properties style:font-name="標楷體" style:font-name-asian="標楷體" style:font-name-complex="Arial" style:letter-kerning="false" fo:font-size="14pt" style:font-size-asian="14pt" style:font-size-complex="14pt"/>
    </style:style>
    <style:style style:name="T274" style:parent-style-name="預設段落字型" style:family="text">
      <style:text-properties style:font-name="標楷體" style:font-name-asian="標楷體" style:font-name-complex="Arial" style:letter-kerning="false" fo:font-size="14pt" style:font-size-asian="14pt" style:font-size-complex="14pt"/>
    </style:style>
    <style:style style:name="T275" style:parent-style-name="預設段落字型" style:family="text">
      <style:text-properties style:font-name="標楷體" style:font-name-asian="標楷體" style:font-name-complex="Arial" style:letter-kerning="false" fo:font-size="14pt" style:font-size-asian="14pt" style:font-size-complex="14pt"/>
    </style:style>
    <style:style style:name="T276" style:parent-style-name="預設段落字型" style:family="text">
      <style:text-properties style:font-name="標楷體" style:font-name-asian="標楷體" style:font-name-complex="標楷體" style:letter-kerning="false" fo:font-size="14pt" style:font-size-asian="14pt" style:font-size-complex="14pt"/>
    </style:style>
    <style:style style:name="T277" style:parent-style-name="預設段落字型" style:family="text">
      <style:text-properties style:font-name="標楷體" style:font-name-asian="標楷體" style:font-name-complex="Arial" style:letter-kerning="false" fo:font-size="14pt" style:font-size-asian="14pt" style:font-size-complex="14pt"/>
    </style:style>
    <style:style style:name="T278" style:parent-style-name="預設段落字型" style:family="text">
      <style:text-properties style:font-name="標楷體" style:font-name-asian="標楷體" style:font-name-complex="Arial" style:letter-kerning="false" fo:font-size="14pt" style:font-size-asian="14pt" style:font-size-complex="14pt"/>
    </style:style>
    <style:style style:name="T279" style:parent-style-name="預設段落字型" style:family="text">
      <style:text-properties style:font-name="標楷體" style:font-name-asian="標楷體" style:font-name-complex="Arial" style:letter-kerning="false" fo:font-size="14pt" style:font-size-asian="14pt" style:font-size-complex="14pt"/>
    </style:style>
    <style:style style:name="P280" style:parent-style-name="內文" style:family="paragraph">
      <style:paragraph-properties style:text-autospace="none" fo:text-align="justify" fo:line-height="0.2777in" fo:margin-left="1.1222in" fo:text-indent="-0.5118in">
        <style:tab-stops/>
      </style:paragraph-properties>
    </style:style>
    <style:style style:name="T281" style:parent-style-name="預設段落字型" style:family="text">
      <style:text-properties style:font-name="標楷體" style:font-name-asian="標楷體" style:font-name-complex="Arial" style:letter-kerning="false" fo:font-size="14pt" style:font-size-asian="14pt" style:font-size-complex="14pt"/>
    </style:style>
    <style:style style:name="T282" style:parent-style-name="預設段落字型" style:family="text">
      <style:text-properties style:font-name="標楷體" style:font-name-asian="標楷體" style:font-name-complex="Arial" style:letter-kerning="false" fo:font-size="14pt" style:font-size-asian="14pt" style:font-size-complex="14pt"/>
    </style:style>
    <style:style style:name="T283" style:parent-style-name="預設段落字型" style:family="text">
      <style:text-properties style:font-name="標楷體" style:font-name-asian="標楷體" style:font-name-complex="Arial" style:letter-kerning="false" fo:font-size="14pt" style:font-size-asian="14pt" style:font-size-complex="14pt"/>
    </style:style>
    <style:style style:name="T284" style:parent-style-name="預設段落字型" style:family="text">
      <style:text-properties style:font-name="標楷體" style:font-name-asian="標楷體" style:font-name-complex="Arial" style:letter-kerning="false" fo:font-size="14pt" style:font-size-asian="14pt" style:font-size-complex="14pt"/>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style:style>
    <style:style style:name="T286" style:parent-style-name="預設段落字型" style:family="text">
      <style:text-properties style:font-name="標楷體" style:font-name-asian="標楷體" style:font-name-complex="Arial" style:letter-kerning="false" fo:font-size="14pt" style:font-size-asian="14pt" style:font-size-complex="14pt"/>
    </style:style>
    <style:style style:name="P287"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Arial" style:letter-kerning="false" fo:font-size="14pt" style:font-size-asian="14pt" style:font-size-complex="14pt"/>
    </style:style>
    <style:style style:name="P288" style:parent-style-name="內文" style:family="paragraph">
      <style:paragraph-properties style:text-autospace="none" fo:text-align="justify" fo:line-height="0.2777in" fo:margin-left="1.1222in" fo:text-indent="-0.5118in">
        <style:tab-stops/>
      </style:paragraph-properties>
      <style:text-properties style:font-name="標楷體" style:font-name-asian="標楷體" style:font-name-complex="Arial" style:letter-kerning="false" fo:font-size="14pt" style:font-size-asian="14pt" style:font-size-complex="14pt"/>
    </style:style>
    <style:style style:name="P289" style:parent-style-name="內文" style:family="paragraph">
      <style:paragraph-properties style:text-autospace="none" fo:text-align="justify" fo:margin-top="0.125in" fo:line-height="0.2777in"/>
    </style:style>
    <style:style style:name="T290" style:parent-style-name="預設段落字型" style:family="text">
      <style:text-properties style:font-name="標楷體" style:font-name-asian="標楷體" style:font-name-complex="Arial" style:letter-kerning="false" fo:font-size="14pt" style:font-size-asian="14pt" style:font-size-complex="14pt"/>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style:style>
    <style:style style:name="P292" style:parent-style-name="內文" style:family="paragraph">
      <style:paragraph-properties fo:line-height="0.2777in" fo:margin-left="0.8333in">
        <style:tab-stops/>
      </style:paragraph-properties>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國立體育大學科學技術研究發展採購作業要點</text:span></text:p>
      <text:p text:style-name="P5"><text:span text:style-name="T6">中華民國</text:span><text:span text:style-name="T7">104</text:span><text:span text:style-name="T8">年</text:span><text:span text:style-name="T9">4</text:span><text:span text:style-name="T10">月</text:span><text:span text:style-name="T11">7</text:span><text:span text:style-name="T12">日第</text:span><text:span text:style-name="T13">523</text:span><text:span text:style-name="T14">次行政會議通過</text:span></text:p>
      <text:p text:style-name="P15">一、目的<text:s/></text:p>
      <text:p text:style-name="P16"><text:span text:style-name="T17">國立體育大學</text:span><text:span text:style-name="T18">(</text:span><text:span text:style-name="T19">以下簡稱本校</text:span><text:span text:style-name="T20">)</text:span><text:span text:style-name="T21">為提升科學技術研究發展採購效率及促進科學技術研究發展，依科學技術基本法及科學技術研究發展採購監督管理辦法規定，特訂定本要點。</text:span></text:p>
      <text:p text:style-name="P22">二、名詞定義<text:s/></text:p>
      <text:p text:style-name="P23">（一）科學技術研究發展採購(以下簡稱科研採購)：指依科學技</text:p>
      <text:p text:style-name="P24">術基本法第六條第一項及第四項所定，接受政府補助、委</text:p>
      <text:p text:style-name="P25">託辦理採購。</text:p>
      <text:p text:style-name="P26">（二）公開招標：指以公告方式邀請不特定廠商投標。</text:p>
      <text:p text:style-name="P27">（三）限制性招標：指符合特定要件得不經公告程序，邀請二家</text:p>
      <text:p text:style-name="P28">以上廠商比價或僅邀請一家廠商議價。</text:p>
      <text:p text:style-name="P29"><text:span text:style-name="T30">（四）小額採購：指採購金額未達新臺幣</text:span><text:span text:style-name="T31">20</text:span><text:span text:style-name="T32">萬元，得洽廠商取</text:span></text:p>
      <text:p text:style-name="P33">得一家以上廠商估價單，依核准之請購單逕洽廠商採購。<text:s text:c="4"/></text:p>
      <text:p text:style-name="P34">三、適用範圍<text:s/></text:p>
      <text:p text:style-name="P35"><text:span text:style-name="T36"><text:s text:c="4"/></text:span><text:span text:style-name="T37">(</text:span><text:span text:style-name="T38">一</text:span><text:span text:style-name="T39">)<text:s/></text:span><text:span text:style-name="T40">科研採購適用範圍必須是</text:span><text:span text:style-name="T41">1</text:span><text:span text:style-name="T42">、採購目的為</text:span><text:span text:style-name="T43">科學技術研究發展，</text:span><text:span text:style-name="T44"><text:line-break/></text:span><text:span text:style-name="T45">2</text:span><text:span text:style-name="T46">、採購經費預算來源為科技部之科技預算。</text:span><text:span text:style-name="T47"><text:line-break/></text:span><text:span text:style-name="T48">採購經費來源非全屬科技預算者，不得適用科研採購之規定。</text:span></text:p>
      <text:p text:style-name="P49"><text:span text:style-name="T50">(</text:span><text:span text:style-name="T51">二</text:span><text:span text:style-name="T52">)</text:span><text:s/><text:span text:style-name="T53">除我國締結之條約或協定另有規定者外，依本作業要點規定辦理，</text:span><text:span text:style-name="T54">但應受</text:span><text:span text:style-name="T55">補助、委託或主管機關之監督</text:span><text:span text:style-name="T56">。</text:span></text:p>
      <text:p text:style-name="P57"><text:span text:style-name="T58">(</text:span><text:span text:style-name="T59">三</text:span><text:span text:style-name="T60">)</text:span><text:span text:style-name="T61"><text:s/></text:span><text:span text:style-name="T62">前款採購標的是否屬科研採購，以該補助或委託契約為準，補助或委託契約未敘明或執行有疑義，由補助或委託機關認定之。</text:span></text:p>
      <text:p text:style-name="P63">四、辦理原則<text:s/></text:p>
      <text:p text:style-name="P64">科研採購應以促進科技研究發展、維護公共利益及公平合理為原則。</text:p>
      <text:p text:style-name="P65">五、核定權限</text:p>
      <text:p text:style-name="P66">由科研計畫主持人或其授權者提出需求，依請購金額由校長或其<text:s text:c="2"/>授權人員核定。</text:p>
      <text:p text:style-name="P67">請購簽核流程如下：</text:p>
      <text:p text:style-name="P68">（一）未達新臺幣20萬元：請購單位→研發處→總務處→主計室→校長或其授權人員核定完成請購程序。</text:p>
      <text:soft-page-break/>
      <text:p text:style-name="P69">（二）20萬元以上至未達100萬元之採購：請購單位→研發處→總務處→主計室→校長或其授權人員→送總務處事務組辦理公告及後續議、比價及簽約等相關採購事宜。</text:p>
      <text:p text:style-name="P70">（三）100萬元以上之採購：請購單位→研發處→總務處→主計</text:p>
      <text:p text:style-name="P71">室→校長或其授權人員→送總務處事務組辦理招標程序。</text:p>
      <text:p text:style-name="P72">六、分層權責</text:p>
      <text:p text:style-name="P73"><text:span text:style-name="T74">(</text:span><text:span text:style-name="T75">一</text:span><text:span text:style-name="T76">)<text:s/></text:span><text:span text:style-name="T77">請購單位：計畫主持人。</text:span></text:p>
      <text:p text:style-name="P78">依補助或委託契約提出請購、檢視採購案件特性及實際需要辦理廠商審查與評定、協商、履約管理及爭議處理。</text:p>
      <text:p text:style-name="P79"><text:span text:style-name="T80">授權辦理採購未達新臺幣</text:span><text:span text:style-name="T81">20</text:span><text:span text:style-name="T82">萬元採購案之訪價、審查、訂約、履約。核銷其採購金額達新臺幣</text:span><text:span text:style-name="T83">20</text:span><text:span text:style-name="T84">萬元以上採購案之請購、標案規格審查與履約管理。</text:span></text:p>
      <text:p text:style-name="P85">(二)<text:s/>研發處：</text:p>
      <text:p text:style-name="P86">為採購標的是否符合科研採購範疇作初步認定；審查請購標的為本校接受政府機關補助、委託辦理科學技術研究發展之研究計畫，並符合該補助或委託目的。</text:p>
      <text:p text:style-name="P87">(三)<text:s/>採購單位：總務處事務組。</text:p>
      <text:p text:style-name="P88"><text:span text:style-name="T89">新臺幣</text:span><text:span text:style-name="T90">20</text:span><text:span text:style-name="T91">萬元以上採購案件之公告、招標、開標、比價、議價、決標、訂約、驗收及爭議處理等事項；協助請購單位訂約、履約及爭議</text:span><text:span text:style-name="T92">諮</text:span><text:span text:style-name="T93">詢。</text:span></text:p>
      <text:p text:style-name="P94">(四)<text:s/>主計室：</text:p>
      <text:p text:style-name="P95">審查計畫項目是否符合，採購預算額度是否足夠及控管計畫經費。</text:p>
      <text:p text:style-name="P96"><text:span text:style-name="T97">新臺幣</text:span><text:span text:style-name="T98">20</text:span><text:span text:style-name="T99">萬元以上科研採購案件之監辦事項。</text:span></text:p>
      <text:p text:style-name="P100">(五)<text:s/>總務處：科研採購驗收之協驗及財產之登錄。</text:p>
      <text:p text:style-name="P101"><text:span text:style-name="T102">(</text:span><text:span text:style-name="T103">六</text:span><text:span text:style-name="T104">)<text:s/></text:span><text:span text:style-name="T105">資訊中心：科研採購網站之架設與維護</text:span><text:span text:style-name="T106">。</text:span></text:p>
      <text:p text:style-name="P107"><text:span text:style-name="T108">七、</text:span><text:span text:style-name="T109">採購程序及方式</text:span></text:p>
      <text:p text:style-name="P110">採購招標方式依下列程序辦理：</text:p>
      <text:p text:style-name="P111">（一）未達10萬元，使用單位請購核准後逕行採購，附規格需求說明、財產增加等文件(無者免附)，暨原始憑證黏貼憑證用紙辦理核銷。</text:p>
      <text:p text:style-name="P112"><text:span text:style-name="T113">（二）</text:span><text:span text:style-name="T114">10</text:span><text:span text:style-name="T115">萬元以上，未達</text:span><text:span text:style-name="T116">20</text:span><text:span text:style-name="T117">萬元：</text:span></text:p>
      <text:p text:style-name="P118">1.得不經公告或公開程序，請購單及購案說明書簽奉核准後，逕洽廠商採購，免作成議價紀錄，需填寫逾10萬元小額採<text:soft-page-break/>購決標紀錄。</text:p>
      <text:p text:style-name="P119">2.請購案應檢附規格功能需求、預算來源及估價資料等文件或說明。</text:p>
      <text:p text:style-name="P120">3.授權由各單位自行辦理採購，宜指定專人承（兼）辦。</text:p>
      <text:p text:style-name="P121"><text:span text:style-name="T122">（三）</text:span><text:span text:style-name="T123">20</text:span><text:span text:style-name="T124">萬元以上，未達</text:span><text:span text:style-name="T125">100</text:span><text:span text:style-name="T126">萬元者：</text:span></text:p>
      <text:p text:style-name="P127">1.應經公開程序徵求廠商報價或提送企劃書，審查擇優或擇符合需要之廠商進行比價（二家以上）或議價（一家），並作成比（議）價紀錄。</text:p>
      <text:p text:style-name="P128">2.請購單位需敘明不採公告方式辦理及邀請指定廠商比價或議價之適當理由，隨附請購單及購案說明書簽陳校長或其授權人員核准者，邀指定廠商比價或議價。</text:p>
      <text:p text:style-name="P129"><text:span text:style-name="T130">3.</text:span><text:span text:style-name="T131">採限制性招標辦理者，請購單位應詳述其事由，於開標前應提出預估底價及價格合理性說明。</text:span></text:p>
      <text:p text:style-name="P132"><text:span text:style-name="T133">（四）</text:span><text:span text:style-name="T134">100</text:span><text:span text:style-name="T135">萬元以上採購：</text:span></text:p>
      <text:p text:style-name="P136">1.招標方式：（選擇下列方式之一辦理）</text:p>
      <text:p text:style-name="P137">（1）公開招標-最低標。</text:p>
      <text:p text:style-name="P138">（2）限制性招標。</text:p>
      <text:p text:style-name="P139">2.採限制性招標者，請購單位應附理由說明。</text:p>
      <text:p text:style-name="P140"><text:span text:style-name="T141">3.</text:span><text:span text:style-name="T142">決標結果應刊登本校科研採購資訊網或其他公開網站公告，並通知各投標廠商</text:span><text:span text:style-name="T143">。</text:span></text:p>
      <text:p text:style-name="P144"><text:span text:style-name="T145">（五）</text:span><text:span text:style-name="T146">100</text:span><text:span text:style-name="T147">萬元以上之採購案件有符合下列事由之一者，得以限制性招標辦理：</text:span></text:p>
      <text:p text:style-name="P148">1.以公開招標辦理結果，無廠商投標或無合格標，且以原定招標內容及條件未經重大改變者為限。</text:p>
      <text:p text:style-name="P149">2.屬專屬權利、獨家製造或供應、秘密諮詢，無其他合適之替代標的者。</text:p>
      <text:p text:style-name="P150">3.遇有不可預見之緊急事故，致無法以公告審查程序適時辦理，且有必要。</text:p>
      <text:p text:style-name="P151">4.原有採購之後續維修、零配件供應、更換或擴充，因相容或互通性之需要，必須向原供應廠商採購者。</text:p>
      <text:p text:style-name="P152">5.屬原型或首次製造、供應之標的，以研究發展、實驗或開發性質辦理。</text:p>
      <text:p text:style-name="P153">6.原有採購之後續擴充，且已於原招標公告及招標文件敘明擴充之期間、金額或數量。</text:p>
      <text:p text:style-name="P154">7.在集中交易或公開競價市場採購財物。</text:p>
      <text:soft-page-break/>
      <text:p text:style-name="P155">8.委託專業服務、技術服務或資訊服務，經公開客觀審查為優勝者。</text:p>
      <text:p text:style-name="P156">9.以公告程序辦理設計競賽，經公開客觀審查為優勝者。</text:p>
      <text:p text:style-name="P157">10.委託在專業領域具領先地位之自然人、法人或經公告審查優勝之學術或非營利機構進行科技、技術引進、行政或學術研究發展。</text:p>
      <text:p text:style-name="P158">11.配合受補助機構研究或研究計畫之需求特性、特殊功能，或其他專業性之財物及勞務項目，經校長或其授權人員核定。</text:p>
      <text:p text:style-name="P159">12.補助或委託機關指定特定廠商辦理之採購，或本校投標文件已敘明分包對象，而依原投標文件之標示所辦理之採購。</text:p>
      <text:p text:style-name="P160"><text:span text:style-name="T161">13.</text:span><text:span text:style-name="T162">或其他敘明不採公告之適當理由，簽請校長或其授權人員核定之採購。</text:span></text:p>
      <text:p text:style-name="P163">（六）開標程序開始，請購單位應會同總務處辦理開標，有關廠商規格型錄與功能需求審查、最優勝廠商審查以及後續履約監督與驗收事宜。</text:p>
      <text:p text:style-name="P164">（七）採購程序進行中，擬變更需求內容或撤回採購案件時，請購單位應敘明事由簽請核可後，據以辦理變更公告或撤回結案。</text:p>
      <text:p text:style-name="P165"><text:span text:style-name="T166">（八）屬前款第</text:span><text:span text:style-name="T167">12</text:span><text:span text:style-name="T168">目研究計畫分包案件，分包條件已甚明確、依一定費率收取難有減價可能者，得於辦理限制性招標時併說明理由隨附請購簽核單，奉核後可免除議價程序。</text:span></text:p>
      <text:p text:style-name="P169">八、公告</text:p>
      <text:p text:style-name="P170">(一)<text:s/>以公開程序徵求廠商報價、提送企劃書或公開招標、公開審查優勝廠商者，應將招標公告資訊公告於本校科研採購資訊網站平台或其他公開網站；公告內容有變更或修正時亦同。</text:p>
      <text:p text:style-name="P171">(二) 20萬元以上採購公告期間以七個日曆天以上為原則，得視情形增減公告天數；公告內容有變更或修正時，延長公告期間不得少於3個日曆天。</text:p>
      <text:p text:style-name="P172">(三)<text:s/>採購案件決標後一個月內，應將決標資訊依第一項方式公</text:p>
      <text:p text:style-name="P173">告揭示。</text:p>
      <text:p text:style-name="P174"><text:span text:style-name="T175">九、</text:span><text:span text:style-name="T176">審查</text:span></text:p>
      <text:p text:style-name="P177">科研採購依公正客觀原則審查優勝廠商，依下列方式辦理：</text:p>
      <text:p text:style-name="P178">(一)<text:s/>請購單位應訂定審查項目、審查標準及審定方式，審查項目<text:soft-page-break/>限與採購標的直接關聯，能有效引導廠商對應提出合於招標文件需求之投標文件，且能分辨廠商差異以及明確合理。</text:p>
      <text:p text:style-name="P179">(二)<text:s/>請購單位(計畫主持人或系所主管)應成立審查小組，視採購案件之特性及實際需要，就符合資格廠商之技術、管理、商業條款、過去履約績效、工程、財物或勞務之品質、功能及價格等項目進行公平、公正、公開審查。審查小組相關行政作業由請購單位辦理。</text:p>
      <text:p text:style-name="P180">(三)<text:s/>開標前成立審查委員會，由具有採購案相關專門知識且與本案無利害關係之本校教師、編制內職員、授權人員或校外專家學者等共5人以上組成，本小組成員需先簽奉校長核定或其授權人核定，委員名單於開始審查前應予保密，俟審查決定最優勝廠商後始予解密。</text:p>
      <text:p text:style-name="P181">(四)<text:s/>前款之校外專家學者，指於公私立大專院校或研究機構擔任教學研究工作之人員。</text:p>
      <text:p text:style-name="P182">(五)<text:s/>審查應作成書面紀錄，並附紀錄備供查詢。</text:p>
      <text:p text:style-name="P183">(六)<text:s/>審查結果應通知廠商，對未獲選者並應敘明原因。</text:p>
      <text:p text:style-name="P184">(七)<text:s/>採購單位就廠商資格條件進行審查。</text:p>
      <text:p text:style-name="P185">十、評定</text:p>
      <text:p text:style-name="P186">(一)<text:s/>審查小組之決議應有總額二分之一以上成員出席，出席成員過半數之同意行之。</text:p>
      <text:p text:style-name="P187">(二)<text:s/>前點審查以總評分法或序位法評定。以總評分最高或序位第一，經審查小組過半數決定之廠商為優勝廠商。</text:p>
      <text:p text:style-name="P188">(三)<text:s/>序位評比應就各審查項目分別評分後予以加總，並依加總分數高低轉換為序位，以彙整合計各廠商序位之合計值最低者為序位第一。</text:p>
      <text:p text:style-name="P189">(四)<text:s/>總評分最高或序位第一之廠商有二家以上時，就總評分最高或序位第一之廠商再行綜合審查，以總分較高者為優勝廠商。得分仍相同者，抽籤決定之。</text:p>
      <text:p text:style-name="P190">十一、底價訂定</text:p>
      <text:p text:style-name="P191">科研採購除未達20萬元採購或訂定底價確有困難之特殊案件外，應於開標或比（議）價前參考廠商報價、契約、市場行情及交易條件等情況據以訂底價外，依下列方式授權核定：</text:p>
      <text:p text:style-name="P192">（一）20萬元以上未達100萬元之採購：底價應由規劃、設計、需求或使用單位提出預估金額及其分析後，送審查小組通過或由採購單位簽報校長或其授權人員核定。</text:p>
      <text:soft-page-break/>
      <text:p text:style-name="P193">（二）100萬元以上之採購：由校長或其授權人員核定。</text:p>
      <text:p text:style-name="P194">底價訂定作業流程應予保密，除採公開底價案件外，於</text:p>
      <text:p text:style-name="P195">決標前不得公開。</text:p>
      <text:p text:style-name="P196">十二、決標原則</text:p>
      <text:p text:style-name="P197">科研採購之決標，應擇下列原則辦理，載明於招標文件中︰</text:p>
      <text:p text:style-name="P198">（一）訂有底價之採購，以合於招標文件規定，且在底價以內之最低標為得標廠商。</text:p>
      <text:p text:style-name="P199">（二）未定底價之採購，以合於招標文件規定，標價合理且在預算金額以內之最低標為得標廠商。</text:p>
      <text:p text:style-name="P200">（三）以審查方式辦理訂有底價之採購，依優勝序位，自最優勝者起，依序以議價方式辦理，以合於採購文件規定，且在底價以內者為得標廠商。</text:p>
      <text:p text:style-name="P201">十三、協商</text:p>
      <text:p text:style-name="P202"><text:span text:style-name="T203">(</text:span><text:span text:style-name="T204">一</text:span><text:span text:style-name="T205">)<text:s/></text:span><text:span text:style-name="T206">請購單位得於訂定採購契約之前與供應廠商就採購財物之規格或勞務之需求等進行協商。</text:span></text:p>
      <text:p text:style-name="P207"><text:span text:style-name="T208">(</text:span><text:span text:style-name="T209">二</text:span><text:span text:style-name="T210">)<text:s/></text:span><text:span text:style-name="T211">協商非以書面為之者，應作成書面紀錄，載明接觸對象、時間、地點及內容。</text:span></text:p>
      <text:p text:style-name="P212">(三)<text:s/>前二款與協商相關之文件，應附錄備供查詢。</text:p>
      <text:p text:style-name="P213">十四、押標金、保證金</text:p>
      <text:p text:style-name="P214">20萬元以上之採購案件應視交易風險狀況於招標文件中規定投標廠商須繳納押標金、得標廠商須繳納保證金或提供擔保，以及發還或不發還之條件。</text:p>
      <text:p text:style-name="P215">但如依市場交易慣例或採購案特性而無收取押標金、保證金之必要或可能者，或屬勞務採購以及以議價辦理之採購者，得免收押標金、保證金。</text:p>
      <text:p text:style-name="P216">十五、利益迴避</text:p>
      <text:p text:style-name="P217"><text:span text:style-name="T218">(</text:span><text:span text:style-name="T219">一</text:span><text:span text:style-name="T220">)<text:s/></text:span><text:span text:style-name="T221">辦理科研採購人員對於與採購有關事項，涉及本人、配偶、三親等以內血親或姻親之利益時，應行迴避。</text:span></text:p>
      <text:p text:style-name="P222">(二)<text:s/>前款所稱辦理科研採購人員，包含請購人、計畫主持人、請購單位主管、審查小組成員、承辦及監辦採購人員及主管。</text:p>
      <text:p text:style-name="P223"><text:span text:style-name="T224">(</text:span><text:span text:style-name="T225">三</text:span><text:span text:style-name="T226">)<text:s/></text:span><text:span text:style-name="T227">本校之代表人，不得為供應廠商之負責人、合夥人或代表人。</text:span></text:p>
      <text:p text:style-name="P228">(四)<text:s/>前三款之執行如不利於公平競爭或公共利益，得報請補助、<text:soft-page-break/>委託機關核定免除之。</text:p>
      <text:p text:style-name="P229">十六、履約管理</text:p>
      <text:p text:style-name="P230"><text:span text:style-name="T231">(</text:span><text:span text:style-name="T232">一</text:span><text:span text:style-name="T233">) 20</text:span><text:span text:style-name="T234">萬元以上採購需經一定履約或保固過程，而非以現成財物或勞務供應者，決標後應簽訂採購契約，其內容應視採購案件需要列明履約標的、金額</text:span><text:span text:style-name="T235">、履約期間、付款方式、履約管理、契約變更終止或解除要件、查驗與驗收、其他權利與責任、罰則及爭議處理等項目。</text:span></text:p>
      <text:p text:style-name="P236"><text:span text:style-name="T237">(</text:span><text:span text:style-name="T238">二</text:span><text:span text:style-name="T239">)<text:s/></text:span><text:span text:style-name="T240">履約期間應由請購單位善盡履約管理責任，對廠商各項申請作業，業務單位應本權責積極協助廠商解決。</text:span></text:p>
      <text:p text:style-name="P241"><text:span text:style-name="T242">(</text:span><text:span text:style-name="T243">三</text:span><text:span text:style-name="T244">)<text:s/></text:span><text:span text:style-name="T245">請購單位應履行查驗之責，於廠商履約期間就履約情形辦理查驗、測試或檢驗，以掌握履約進度及交貨品質，廠商履約完成，請購單位應確認並測試。</text:span></text:p>
      <text:p text:style-name="P246">(四)<text:s/>請購單位之履約管理，得以傳真書面審核或實地查驗、測試、檢驗等方式行之。</text:p>
      <text:p text:style-name="P247">十七、驗收</text:p>
      <text:p text:style-name="P248">(一)<text:s/>未達10萬元者，核銷時請檢據黏貼於憑證用紙黏貼單，驗收由證明人證明蓋章或辦理驗收。</text:p>
      <text:p text:style-name="P249">(二) 10萬元以上，未達20萬元之小額採購驗收，應製作書面驗收紀錄，記明驗收標的之名稱及數量、廠商名稱、交貨日期、驗收日期、地點及驗收結果等資訊，應由請購單位主管或其授權人員擔任主驗，總務處事務組及園管組擔任協驗，主計室擔任書面監驗。</text:p>
      <text:p text:style-name="P250">(三) 20萬元以上未達100萬元採購辦理驗收，應作成書面紀錄；除有特殊情形得簽請校長或其授權人員另派主驗人，由採購單位擔任主驗、請購單位會驗並由主計單位以書面監驗。</text:p>
      <text:p text:style-name="P251">(四) 100萬元以上辦理驗收，除有特殊情形得簽請校長或其授權人員另派主驗人，由採購單位主管或其授權人員擔任主驗、請購單位會驗，由主計單位採實地或書面監驗，並填具結算驗收證明書。</text:p>
      <text:p text:style-name="P252">(五)<text:s/>勞務驗收，得以書面或召開審查會方式辦理；其書面驗收文件或審查會紀錄，得視為驗收紀錄。</text:p>
      <text:p text:style-name="P253">(六)<text:s/>驗收程序需有計畫主持人或其授權人員參與，協助確認採購事項確實符合科研計畫需求。</text:p>
      <text:p text:style-name="P254">(七)<text:s/>驗收結果不合格時，應通知廠商限期改善、重作或換貨，俟改善期限屆滿時再行辦理複驗。廠商未能於上揭期限屆<text:soft-page-break/>滿前完成改善或逾期交貨者，按合約罰則辦理。</text:p>
      <text:p text:style-name="P255">廠商交貨（完成履約）時，請購單位應就購置財物，對照請購規格需求以及契約內容預先進行檢核，經查點及測試無誤後作成「採購規格功能測試報告」通知採購單位辦理驗收。</text:p>
      <text:p text:style-name="P256">十八、使用效益<text:s/></text:p>
      <text:p text:style-name="P257">(一)<text:s/>依本要點購入之設備應妥善使用；達新臺幣100萬元以上者，請購單位財產管理人應製作使用狀況之書面紀錄，備供查詢及總務處財產盤點。<text:s/></text:p>
      <text:p text:style-name="P258">(二)<text:s/>前項設備於補助、委託關係存續期間，不得設定負擔或處分。但依其他法令規定得設定負擔或處分，或經補助機關同意者，不在此限。</text:p>
      <text:p text:style-name="P259">十九、爭議處理</text:p>
      <text:p text:style-name="P260">科研採購之爭議處理程序：</text:p>
      <text:p text:style-name="P261">(一)<text:s/>廠商對科研採購之程序、決定或通知等有疑義者，得於收知悉通知之日起10日內向本校提出異議。</text:p>
      <text:p text:style-name="P262">(二)<text:s/>本校收受廠商異議之次日起15日內為適當之處理，並將處理結果通知異議廠商。</text:p>
      <text:p text:style-name="P263">(三)<text:s/>本校與廠商因採購事項而生爭議者，應依法令及契約規定，考量公共利益及公平合理，本誠信和諧，盡力協調解決之。</text:p>
      <text:p text:style-name="P264">(四)<text:s/>未達20萬元之案件廠商對規格或驗收結果提出異議，由請購單位負責與廠商協商解決。</text:p>
      <text:p text:style-name="P265">(五) 20萬元以上案件之各類爭議，由採購單位召集相關單位處理或協調。</text:p>
      <text:p text:style-name="P266">(六)<text:s/>開標時遇有異議未完成處理者，應予保留開標，俟釐清後再為適法處理。</text:p>
      <text:p text:style-name="P267">(七)<text:s/>科研採購爭議涉訟時，以中華民國法律為準據法，並以桃園地方法院為第一審管轄法院。</text:p>
      <text:p text:style-name="P268">二十、附則</text:p>
      <text:p text:style-name="P269"><text:span text:style-name="T270">(</text:span><text:span text:style-name="T271">一</text:span><text:span text:style-name="T272">)<text:s/></text:span><text:span text:style-name="T273">科研採購應附補助、委託契約或其他足堪認定採購方式文書，採購金額</text:span><text:span text:style-name="T274">未達</text:span><text:span text:style-name="T275">新</text:span><text:span text:style-name="T276">臺幣</text:span><text:span text:style-name="T277">10</text:span><text:span text:style-name="T278">萬元</text:span><text:span text:style-name="T279">得免附。</text:span></text:p>
      <text:p text:style-name="P280"><text:span text:style-name="T281">(</text:span><text:span text:style-name="T282">二</text:span><text:span text:style-name="T283">)<text:s/></text:span><text:span text:style-name="T284">科研採購相關</text:span><text:span text:style-name="T285">附件</text:span><text:span text:style-name="T286">或表單，由總務處及研發處，依科學技術基本法暨相關法令規章，增刪、修正與更新，俾符合實務需要。</text:span></text:p>
      <text:p text:style-name="P287">(三)<text:s/>科研採購應依法令辦理領受公款核銷。</text:p>
      <text:soft-page-break/>
      <text:p text:style-name="P288">(四)<text:s/>本要點未訂事宜，得循政府採購法精神辦理。</text:p>
      <text:p text:style-name="P289"><text:span text:style-name="T290">二十一、</text:span><text:span text:style-name="T291">施行</text:span></text:p>
      <text:p text:style-name="P292"><text:span text:style-name="T293">本要點經行政會議通過並簽請校長核定後公布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416in" fo:margin-bottom="0.6888in" fo:margin-right="1.1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16-02-22T02:04:00Z</meta:creation-date>
    <dc:date>2016-02-24T09:11:00Z</dc:date>
    <meta:print-date>2015-01-06T03:02:00Z</meta:print-date>
    <meta:template xlink:href="Normal" xlink:type="simple"/>
    <meta:editing-cycles>5</meta:editing-cycles>
    <meta:editing-duration>PT360S</meta:editing-duration>
    <meta:document-statistic meta:page-count="9" meta:paragraph-count="11" meta:word-count="867" meta:character-count="5802" meta:row-count="41" meta:non-whitespace-character-count="4946"/>
  </office:meta>
</office:document-meta>
</file>