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25in" style:line-height-at-least="0.166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25in" style:line-height-at-least="0.1666in" fo:margin-left="1.3375in" fo:text-indent="-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25in" style:line-height-at-least="0.1666in" fo:margin-left="0.961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25in" style:line-height-at-least="0.1666in" fo:margin-left="0.961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25in" style:line-height-at-least="0.1666in" fo:margin-left="0.961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style:line-height-at-least="0.1666in" fo:margin-left="0.961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style:line-height-at-least="0.1666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25in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心苑使用管理要點</text:p>
      <text:p text:style-name="P2"><text:s/>100年1月10日簽奉校長核定實施</text:p>
      <text:p text:style-name="P3">一、為發揮心苑功能、維持心苑（以下簡稱本場地）秩序及保障使用者權益，特訂定本要點。<text:s/></text:p>
      <text:p text:style-name="P4">二、使用對象：</text:p>
      <text:p text:style-name="P5">（一）凡本校榮譽教授、教職員工及其眷屬、兼任教師、教練、退休教職員工及其眷屬、及受本校邀請之貴賓均得使用之。</text:p>
      <text:p text:style-name="P6">（二）本場所暫不對校外人員開放。</text:p>
      <text:p text:style-name="P7">三、開放時間：</text:p>
      <text:p text:style-name="P8">（一）本校上班日之每日上午9時至下午4時50分止。</text:p>
      <text:p text:style-name="P9">（二）寒暑假及其他有特殊使用需求情形者，其開放時間依其規定。</text:p>
      <text:p text:style-name="P10">四、管理單位：本場地由總務處園管組負責管理維護之。</text:p>
      <text:p text:style-name="P11">五、使用須知：<text:s/></text:p>
      <text:p text:style-name="P12">（一）本場地不作門禁管制，使用者以自助管理方式為原則，惟如有會議、聚會或團體活動之需求時，得逕行事先登記。</text:p>
      <text:p text:style-name="P13">（二）本場地如有多人同時申請使用時，以先完成登記者優先使用為原則，惟如有全校性活動需求時不在此限。</text:p>
      <text:p text:style-name="P14">（三）使用者未經許可前不得擅自移動或攜離室內器物，並不得私自架設器物。</text:p>
      <text:p text:style-name="P15">（四）使用者應注意公物之維護，如有不當毀損之情事者，應由申請人負損害償責任。</text:p>
      <text:p text:style-name="P16">（五）使用者應注意衣履整齊、並應保持安靜及維護環境清<text:soft-page-break/>潔。不得攜帶違禁品及寵物進入本場地。</text:p>
      <text:p text:style-name="P17">（六）使用者進入場地後，其行動電話、呼叫器及其他可能影響安寧之物品，應予以關閉或調整為靜音。</text:p>
      <text:p text:style-name="P18">（七）使用者應妥為保管個人物品，離開本場地時須將個人物品攜走，個人物品如遺失或事後遭清除，管理單位概不負責。<text:s/></text:p>
      <text:p text:style-name="P19">（八）使用者離場前請隨手關閉門窗、照明及冷氣等電器設施，並將場地復原，但大門應於下班時段才關閉。</text:p>
      <text:p text:style-name="P20">（九）本場地關閉時，任何人員均不得在室內逗留或留宿。</text:p>
      <text:p text:style-name="P21">五、本要點未盡事宜，悉依本校相關規定辦理。</text:p>
      <text:p text:style-name="P22"><text:span text:style-name="T23">六、本要點經簽奉校長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心苑使用管理要點</dc:title>
    <dc:description/>
    <dc:subject/>
    <meta:initial-creator>user</meta:initial-creator>
    <dc:creator>user</dc:creator>
    <meta:creation-date>2018-09-26T06:33:00Z</meta:creation-date>
    <dc:date>2018-09-26T06:33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