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5513in"/>
    </style:style>
    <style:style style:name="TableColumn7" style:family="table-column">
      <style:table-column-properties style:column-width="0.0041in"/>
    </style:style>
    <style:style style:name="TableColumn8" style:family="table-column">
      <style:table-column-properties style:column-width="0.918in"/>
    </style:style>
    <style:style style:name="TableColumn9" style:family="table-column">
      <style:table-column-properties style:column-width="0.4951in"/>
    </style:style>
    <style:style style:name="TableColumn10" style:family="table-column">
      <style:table-column-properties style:column-width="1.0597in"/>
    </style:style>
    <style:style style:name="TableColumn11" style:family="table-column">
      <style:table-column-properties style:column-width="0.109in"/>
    </style:style>
    <style:style style:name="TableColumn12" style:family="table-column">
      <style:table-column-properties style:column-width="0.7965in"/>
    </style:style>
    <style:style style:name="TableColumn13" style:family="table-column">
      <style:table-column-properties style:column-width="0.6895in"/>
    </style:style>
    <style:style style:name="TableColumn14" style:family="table-column">
      <style:table-column-properties style:column-width="0.3736in"/>
    </style:style>
    <style:style style:name="TableColumn15" style:family="table-column">
      <style:table-column-properties style:column-width="0.984in"/>
    </style:style>
    <style:style style:name="TableColumn16" style:family="table-column">
      <style:table-column-properties style:column-width="1.575in"/>
    </style:style>
    <style:style style:name="Table5" style:family="table">
      <style:table-properties style:width="7.556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/>
    </style:style>
    <style:style style:name="P69" style:parent-style-name="內文" style:family="paragraph">
      <style:paragraph-properties fo:line-height="0.2777in"/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81" style:family="table-row">
      <style:table-row-properties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1" style:family="table-row">
      <style:table-row-properties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標楷體" style:font-name-asian="標楷體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7" style:family="table-row">
      <style:table-row-properties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03" style:family="table-row">
      <style:table-row-properties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09" style:family="table-row">
      <style:table-row-properties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15" style:family="table-row">
      <style:table-row-properties style:min-row-height="0.215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3333in"/>
    </style:style>
    <style:style style:name="P133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標楷體" style:font-name-asian="標楷體"/>
    </style:style>
    <style:style style:name="TableRow142" style:family="table-row">
      <style:table-row-properties style:min-row-height="0.2847in"/>
    </style:style>
    <style:style style:name="P143" style:parent-style-name="內文" style:family="paragraph">
      <style:paragraph-properties fo:line-height="0.2777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="標楷體" style:font-name-asian="標楷體"/>
    </style:style>
    <style:style style:name="TableRow152" style:family="table-row">
      <style:table-row-properties style:min-row-height="0.302in"/>
    </style:style>
    <style:style style:name="P153" style:parent-style-name="內文" style:family="paragraph">
      <style:paragraph-properties fo:line-height="0.2777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  <style:text-properties style:font-name="標楷體" style:font-name-asian="標楷體"/>
    </style:style>
    <style:style style:name="TableRow158" style:family="table-row">
      <style:table-row-properties style:min-row-height="0.2868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64" style:family="table-row">
      <style:table-row-properties style:min-row-height="0.5923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80" style:family="table-row">
      <style:table-row-properties style:min-row-height="0.4062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註釋標題" style:family="paragraph">
      <style:paragraph-properties fo:line-height="0.2777in"/>
    </style:style>
    <style:style style:name="P183" style:parent-style-name="註釋標題" style:family="paragraph">
      <style:paragraph-properties fo:line-height="0.2777in"/>
    </style:style>
    <style:style style:name="P184" style:parent-style-name="內文" style:family="paragraph">
      <style:paragraph-properties fo:text-align="center" fo:line-height="0.2777in"/>
    </style:style>
    <style:style style:name="P185" style:parent-style-name="註釋標題" style:family="paragraph">
      <style:paragraph-properties fo:line-height="0.2777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註釋標題" style:family="paragraph">
      <style:paragraph-properties fo:text-align="start" fo:line-height="0.1944in" fo:margin-left="0.1666in" fo:text-indent="-0.1666in">
        <style:tab-stops/>
      </style:paragraph-properties>
    </style:style>
    <style:style style:name="T188" style:parent-style-name="預設段落字型" style:family="text">
      <style:text-properties fo:font-size="10pt" style:font-size-asian="10pt" style:font-size-complex="10pt"/>
    </style:style>
    <style:style style:name="T189" style:parent-style-name="預設段落字型" style:family="text">
      <style:text-properties fo:font-size="10pt" style:font-size-asian="10pt" style:font-size-complex="10pt"/>
    </style:style>
    <style:style style:name="T190" style:parent-style-name="預設段落字型" style:family="text">
      <style:text-properties fo:font-size="10pt" style:font-size-asian="10pt" style:font-size-complex="10pt"/>
    </style:style>
    <style:style style:name="T191" style:parent-style-name="預設段落字型" style:family="text">
      <style:text-properties fo:font-size="10pt" style:font-size-asian="10pt" style:font-size-complex="10pt"/>
    </style:style>
    <style:style style:name="T192" style:parent-style-name="預設段落字型" style:family="text">
      <style:text-properties fo:font-size="10pt" style:font-size-asian="10pt" style:font-size-complex="10pt"/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19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P198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line-height="0.1944in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附件</text:span><text:span text:style-name="T3">三</text:span></text:p>
      <text:p text:style-name="P4">國立體育大學場地借用申請表(代契約)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1">
            <text:p text:style-name="P19"><text:span text:style-name="T20"><text:s text:c="5"/></text:span><text:span text:style-name="T21">茲申請借用貴校</text:span><text:span text:style-name="T22"><text:s text:c="17"/></text:span><text:span text:style-name="T23">及所屬設備器材，並遵守貴校場館設施營運管理收費原則及使用管理規定辦理，並自行負責活動安全，如有違反，願隨時接受停止借用，並願負損失賠償責任，決無異議，特此切結。</text:span><text:span text:style-name="T24"><text:s text:c="24"/>(</text:span><text:span text:style-name="T25">簽章</text:span><text:span text:style-name="T26">)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活動名稱</text:p>
          </table:table-cell>
          <table:covered-table-cell/>
          <table:table-cell table:style-name="TableCell31" table:number-columns-spanned="9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借用</text:span><text:span text:style-name="T37">日期</text:span></text:p>
          </table:table-cell>
          <table:covered-table-cell/>
          <table:table-cell table:style-name="TableCell38" table:number-columns-spanned="9">
            <text:p text:style-name="P39">自<text:s text:c="4"/>年<text:s text:c="4"/>月<text:s text:c="5"/>日至<text:s text:c="4"/>年<text:s text:c="5"/>月<text:s text:c="4"/>日，共計<text:s text:c="5"/>天次或計<text:s text:c="6"/>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借用</text:span><text:span text:style-name="T44">時間</text:span></text:p>
          </table:table-cell>
          <table:covered-table-cell/>
          <table:table-cell table:style-name="TableCell45" table:number-columns-spanned="9">
            <text:p text:style-name="P46">當日或每週（每星期<text:s text:c="2"/>）<text:s text:c="4"/>時<text:s text:c="4"/>分正進場，<text:s text:c="4"/>時<text:s text:c="5"/>分正離場，共<text:s text:c="5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借用</text:span><text:span text:style-name="T51">範圍</text:span></text:p>
          </table:table-cell>
          <table:covered-table-cell/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參加人數</text:p>
          </table:table-cell>
          <table:covered-table-cell/>
          <table:table-cell table:style-name="TableCell57" table:number-columns-spanned="2">
            <text:p text:style-name="P58">預估<text:s text:c="5"/>人</text:p>
          </table:table-cell>
          <table:covered-table-cell/>
          <table:table-cell table:style-name="TableCell59" table:number-columns-spanned="2">
            <text:p text:style-name="P60">場地設備使用前檢查狀況</text:p>
          </table:table-cell>
          <table:covered-table-cell/>
          <table:table-cell table:style-name="TableCell61" table:number-columns-spanned="5">
            <text:p text:style-name="P62">□<text:s/>良好：</text:p>
            <text:p text:style-name="P63">□<text:s/>缺失：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附送文件</text:p>
          </table:table-cell>
          <table:covered-table-cell/>
          <table:table-cell table:style-name="TableCell67" table:number-columns-spanned="9">
            <text:p text:style-name="P68">□1、活動計晝或辦法<text:s text:c="11"/>□2、參加人員名冊<text:s text:c="8"/>□3、人員管制方案<text:s text:c="2"/></text:p>
            <text:p text:style-name="P69">□4、車輛管制方案<text:s text:c="13"/>□5、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 table:number-rows-spanned="6">
            <text:p text:style-name="P72">借用場地費用明細</text:p>
          </table:table-cell>
          <table:covered-table-cell/>
          <table:table-cell table:style-name="TableCell73" table:number-columns-spanned="2">
            <text:p text:style-name="P74">項目</text:p>
          </table:table-cell>
          <table:covered-table-cell/>
          <table:table-cell table:style-name="TableCell75" table:number-columns-spanned="4">
            <text:p text:style-name="P76">應收金額</text:p>
          </table:table-cell>
          <table:covered-table-cell/>
          <table:covered-table-cell/>
          <table:covered-table-cell/>
          <table:table-cell table:style-name="TableCell77">
            <text:p text:style-name="P78">折數</text:p>
          </table:table-cell>
          <table:table-cell table:style-name="TableCell79" table:number-columns-spanned="2">
            <text:p text:style-name="P80">實付金額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2">
            <text:p text:style-name="P84">場地使用費</text:p>
          </table:table-cell>
          <table:covered-table-cell/>
          <table:table-cell table:style-name="TableCell85" table:number-columns-spanned="4">
            <text:p text:style-name="P86">新台幣<text:s text:c="2"/>萬<text:s text:c="2"/>仟<text:s text:c="2"/>佰<text:s text:c="2"/>拾<text:s text:c="2"/>元整</text:p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>新台幣<text:s text:c="2"/>萬<text:s text:c="2"/>仟<text:s text:c="2"/>佰<text:s text:c="2"/>拾<text:s text:c="2"/>元整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2">
            <text:p text:style-name="P94">保證金</text:p>
          </table:table-cell>
          <table:covered-table-cell/>
          <table:table-cell table:style-name="TableCell95" table:number-columns-spanned="7">
            <text:p text:style-name="P96">新台幣<text:s text:c="2"/>萬<text:s text:c="2"/>仟<text:s text:c="2"/>佰<text:s text:c="2"/>拾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 table:number-columns-spanned="2">
            <text:p text:style-name="P100">附屬器材設備費</text:p>
          </table:table-cell>
          <table:covered-table-cell/>
          <table:table-cell table:style-name="TableCell101" table:number-columns-spanned="7">
            <text:p text:style-name="P102">新台幣<text:s text:c="2"/>萬<text:s text:c="2"/>仟<text:s text:c="2"/>佰<text:s text:c="2"/>拾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2">
            <text:p text:style-name="P106">營業稅(5％)</text:p>
          </table:table-cell>
          <table:covered-table-cell/>
          <table:table-cell table:style-name="TableCell107" table:number-columns-spanned="7">
            <text:p text:style-name="P108">新台幣<text:s text:c="2"/>萬<text:s text:c="2"/>仟<text:s text:c="2"/>佰<text:s text:c="2"/>拾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2">
            <text:p text:style-name="P112">合計</text:p>
          </table:table-cell>
          <table:covered-table-cell/>
          <table:table-cell table:style-name="TableCell113" table:number-columns-spanned="7">
            <text:p text:style-name="P114">新台幣<text:s text:c="2"/>萬<text:s text:c="2"/>仟<text:s text:c="2"/>佰<text:s text:c="2"/>拾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 table:number-rows-spanned="4">
            <text:p text:style-name="P117"><text:span text:style-name="T118">借用單位</text:span></text:p>
          </table:table-cell>
          <table:covered-table-cell/>
          <table:table-cell table:style-name="TableCell119" table:number-columns-spanned="9">
            <text:p text:style-name="P120">請借用單位勾選情況</text:p>
            <text:p text:style-name="P121"><text:span text:style-name="T122">□</text:span><text:span text:style-name="T123">收據</text:span><text:span text:style-name="T124">:</text:span><text:s/><text:span text:style-name="T125">教育勞務</text:span><text:span text:style-name="T126">(</text:span><text:span text:style-name="T127">由本校主、承、或協辦且由本校提供師資、教練、裁判、服務等</text:span><text:span text:style-name="T128">) <text:s text:c="2"/></text:span></text:p>
            <text:p text:style-name="P129"><text:span text:style-name="T130">□</text:span><text:span text:style-name="T131">發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>抬頭</text:p>
          </table:table-cell>
          <table:table-cell table:style-name="TableCell136" table:number-columns-spanned="4">
            <text:p text:style-name="P137">台照</text:p>
          </table:table-cell>
          <table:covered-table-cell/>
          <table:covered-table-cell/>
          <table:covered-table-cell/>
          <table:table-cell table:style-name="TableCell138">
            <text:p text:style-name="P139">申請人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統編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>電話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地址</text:p>
          </table:table-cell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 table:number-rows-spanned="2">
            <text:p text:style-name="P160">管理</text:p>
            <text:p text:style-name="P161">單位</text:p>
          </table:table-cell>
          <table:covered-table-cell/>
          <table:table-cell table:style-name="TableCell162" table:number-columns-spanned="9">
            <text:p text:style-name="P163">□已上場地租借管理系統登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承辦人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>系主任</text:p>
            <text:p text:style-name="P172">/組長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單位主管</text:p>
            <text:p text:style-name="P177">(決行)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備</text:p>
            <text:p text:style-name="P183"/>
            <text:p text:style-name="P184"/>
            <text:p text:style-name="P185">註</text:p>
          </table:table-cell>
          <table:table-cell table:style-name="TableCell186" table:number-columns-spanned="10">
            <text:p text:style-name="P187"><text:span text:style-name="T188">1.</text:span><text:span text:style-name="T189">本申請表</text:span><text:span text:style-name="T190">(</text:span><text:span text:style-name="T191">代契約</text:span><text:span text:style-name="T192">)</text:span><text:span text:style-name="T193">一式</text:span><text:span text:style-name="T194">3</text:span><text:span text:style-name="T195">份，一份交由</text:span><text:span text:style-name="T196">借用</text:span><text:span text:style-name="T197">單位收執，一份交由總務處出納組憑據，一份由管理單位存查。</text:span></text:p>
            <text:p text:style-name="P198"><text:span text:style-name="T199">2.</text:span><text:span text:style-name="T200">費用應於</text:span><text:span text:style-name="T201">借用</text:span><text:span text:style-name="T202">日三天前至本校總務處出納組繳交完成</text:span><text:span text:style-name="T203">(</text:span><text:span text:style-name="T204">營業稅</text:span><text:span text:style-name="T205">(5%)</text:span><text:span text:style-name="T206">則採外加方式另計</text:span><text:span text:style-name="T207">)</text:span><text:span text:style-name="T208">。</text:span></text:p>
            <text:p text:style-name="P209">3.請各管理單位於接受案件時，請先行至秘書室文書組辦理案件登記掛號。</text:p>
            <text:p text:style-name="P210"><text:span text:style-name="T211">4.</text:span><text:span text:style-name="T212">繳款專用帳戶</text:span><text:span text:style-name="T213">-</text:span><text:span text:style-name="T214">戶名：第一商業銀行桃園分行</text:span><text:span text:style-name="T215"><text:s/></text:span><text:span text:style-name="T216">國立體育大學</text:span><text:span text:style-name="T217"><text:s/>4 0 1</text:span><text:span text:style-name="T218">專戶</text:span><text:span text:style-name="T219"><text:s/></text:span><text:span text:style-name="T220">帳號：</text:span><text:span text:style-name="T221">27130155551</text:span></text:p>
            <text:p text:style-name="P222"><text:span text:style-name="T223">5.</text:span><text:span text:style-name="T224">借用</text:span><text:span text:style-name="T225">單位匯款後，請於收據上註明繳款單位，傳真至管理單位負責人處，以利對帳。</text:span></text:p>
            <text:p text:style-name="P226"><text:span text:style-name="T227">6.</text:span><text:span text:style-name="T228">本契約如有未儘事宜，係依本校場館設施營運管理相關法規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3937in" fo:margin-bottom="0.1694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射箭場校外租借申請表</dc:title>
    <dc:description/>
    <dc:subject/>
    <meta:initial-creator>sam</meta:initial-creator>
    <dc:creator>user</dc:creator>
    <meta:creation-date>2018-09-03T08:24:00Z</meta:creation-date>
    <dc:date>2018-09-03T08:24:00Z</dc:date>
    <meta:print-date>2018-09-03T00:5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0" meta:character-count="1005" meta:row-count="7" meta:non-whitespace-character-count="857"/>
  </office:meta>
</office:document-meta>
</file>