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418in"/>
    </style:style>
    <style:style style:name="TableColumn21" style:family="table-column">
      <style:table-column-properties style:column-width="1.418in"/>
    </style:style>
    <style:style style:name="TableColumn22" style:family="table-column">
      <style:table-column-properties style:column-width="1.418in"/>
    </style:style>
    <style:style style:name="TableColumn23" style:family="table-column">
      <style:table-column-properties style:column-width="1.418in"/>
    </style:style>
    <style:style style:name="Table19" style:family="table">
      <style:table-properties style:width="5.6722in" fo:margin-left="0.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63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國立體育大學</text:p>
      <text:p text:style-name="P5">場館設施借用契約書</text:p>
      <text:p text:style-name="P6"/>
      <text:p text:style-name="P7">立契約書人：</text:p>
      <text:p text:style-name="P8">甲方：國立體育大學(出借機關)</text:p>
      <text:p text:style-name="P9"/>
      <text:p text:style-name="P10">乙方：<text:s text:c="13"/>(借用機關)</text:p>
      <text:p text:style-name="P11"/>
      <text:p text:style-name="P12">乙方向甲方借用「<text:s text:c="24"/>」乙案，經雙方同意訂立本契約，其條款如下：</text:p>
      <text:p text:style-name="P13">第一<text:s/>條<text:s text:c="2"/>活動名稱與借用期間</text:p>
      <text:p text:style-name="P14"><text:span text:style-name="T15">一、活動名稱：</text:span><text:span text:style-name="T16"><text:s text:c="43"/></text:span></text:p>
      <text:p text:style-name="P17">二、借用日期：<text:s text:c="3"/>年<text:s text:c="3"/>月<text:s text:c="3"/>日至<text:s text:c="3"/>年<text:s text:c="3"/>月<text:s text:c="3"/>日，共計<text:s text:c="3"/>日</text:p>
      <text:p text:style-name="P18">三、借用時間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上午時段</text:p>
          </table:table-cell>
          <table:table-cell table:style-name="TableCell29">
            <text:p text:style-name="P30">下午時段</text:p>
          </table:table-cell>
          <table:table-cell table:style-name="TableCell31">
            <text:p text:style-name="P32">夜間時段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四、借用地點範圍：</text:p>
      <text:p text:style-name="P62"><text:span text:style-name="T63">五、預估參加人數：總人數為</text:span><text:span text:style-name="T64"><text:s text:c="12"/></text:span><text:span text:style-name="T65">人。</text:span></text:p>
      <text:p text:style-name="P66">第二<text:s/>條<text:s text:c="2"/>檢送文件</text:p>
      <text:p text:style-name="P67">□1、活動計晝或辦法<text:s text:c="11"/>□2、參加人員名冊</text:p>
      <text:p text:style-name="P68">□3、人員管制方案<text:s text:c="13"/>□4、車輛管制方案</text:p>
      <text:p text:style-name="P69">□5、其他</text:p>
      <text:p text:style-name="P70">第<text:s/>三<text:s/>條<text:s text:c="2"/>場地管理費</text:p>
      <text:p text:style-name="內文"><text:span text:style-name="T71">場地管理費：新台幣</text:span><text:span text:style-name="T72"><text:s text:c="14"/></text:span><text:span text:style-name="T73">元整。</text:span></text:p>
      <text:p text:style-name="內文"><text:span text:style-name="T74"><text:s text:c="4"/></text:span><text:span text:style-name="T75">保證金：新台幣</text:span><text:span text:style-name="T76"><text:s/></text:span><text:span text:style-name="T77"><text:s text:c="13"/></text:span><text:span text:style-name="T78">元整</text:span></text:p>
      <text:p text:style-name="P79">（本費用乙方應於借用日三天前至本校出納組繳納，借用當日應向管理員出具繳費收據證明）</text:p>
      <text:p text:style-name="P80">第四<text:s/>條<text:s text:c="2"/>活動取消</text:p>
      <text:p text:style-name="P81">如遇不可抗力原因，或不可歸責於雙方當事人之事由，因而導致活動之全部或主要部分確實無法如期實施者，相關已繳費用由甲方無<text:soft-page-break/>息退還，但已發生之費用由乙方負擔。</text:p>
      <text:p text:style-name="P82">第五<text:s/>條　損害賠償</text:p>
      <text:p text:style-name="P83">一、乙方對於借用之場地應以合理方式妥慎使用並保持清潔，並於借用屆滿時回復原狀。</text:p>
      <text:p text:style-name="P84">二、甲方所有之器材、用具、裝置、機器、與其他設備，如有任何損毀或故障，甲方得視損壞情形要求乙方負賠償責任。</text:p>
      <text:p text:style-name="P85">第六<text:s/>條　借用使用場地規定事項</text:p>
      <text:p text:style-name="P86">一、甲方訂定之場地管理要點，為本契約之一部分，乙方應詳讀並完全明瞭其內容，如有違反本契約以及本校各場地之管理使用規定及注意事項者，甲方得解除本契約，並請求損害賠償。</text:p>
      <text:p text:style-name="P87">二、場地管理要點於簽訂契約後如有修正者，雙方同意適用最新修正之規定。</text:p>
      <text:p text:style-name="P88">三、借用使用場地須遵守本校各場地之管理使用規定及注意事項。</text:p>
      <text:p text:style-name="P89"><text:span text:style-name="T90">四、借用使用場地結束時，應通知本校場地管理人員查驗場地，確定各項器材及場地之</text:span><text:span text:style-name="T91">清潔、完整，並簽署場地</text:span><text:span text:style-name="T92">借用</text:span><text:span text:style-name="T93">交還檢查表後，始完成交還手續。</text:span></text:p>
      <text:p text:style-name="P94">五、乙方應自行負責活動人員之安全。</text:p>
      <text:p text:style-name="P95">六、於本校各場地活動之所有人員，均應尊重本校場地管理人之安排，並注重禮節，共同維護本場館之整潔。如有不良行為或不服管理者，得取消其借用權利，除不退還未使用之場地管理費外，並沒收保證金。</text:p>
      <text:p text:style-name="P96">七、如需使用燈光、冷氣等，應於借用時間內，請場地管理人員開啟燈光，不得擅自開啟。</text:p>
      <text:p text:style-name="P97">第七<text:s/>條　管轄法院</text:p>
      <text:p text:style-name="P98">甲乙雙方有關本契約之任何爭議，以桃園地方法院為第一審管轄法院。</text:p>
      <text:p text:style-name="P99">第<text:s/>八<text:s/>條　其他</text:p>
      <text:p text:style-name="P100">本契約如有未盡事宜或有疑義，由雙方共同協商，經雙方同意得以附件補充之。</text:p>
      <text:p text:style-name="P101">第<text:s/>九<text:s/>條　契約之生效</text:p>
      <text:p text:style-name="P102">本契約一式三份，雙方各執正本一份，副本一份由甲方抽存。</text:p>
      <text:p text:style-name="P103"><text:tab/></text:p>
      <text:soft-page-break/>
      <text:p text:style-name="P104"><text:span text:style-name="T105">立契約書人</text:span></text:p>
      <text:p text:style-name="P106">甲<text:s text:c="4"/>方：國立體育大學</text:p>
      <text:p text:style-name="P107">負<text:s/>責<text:s/>人：校長○○○</text:p>
      <text:p text:style-name="P108">地<text:tab/><text:s text:c="2"/>址：桃園市龜山區文化一路二五０號</text:p>
      <text:p text:style-name="P109">電<text:tab/><text:s text:c="2"/>話：(○三)三二八三二０一</text:p>
      <text:p text:style-name="P110"><text:tab/><text:tab/></text:p>
      <text:p text:style-name="P111">乙<text:s text:c="4"/>方：</text:p>
      <text:p text:style-name="P112">負<text:s/>責<text:s/>人：</text:p>
      <text:p text:style-name="P113">統一編號：</text:p>
      <text:p text:style-name="P114">地<text:tab/><text:s text:c="2"/>址：</text:p>
      <text:p text:style-name="P115">電<text:tab/>　話：</text:p>
      <text:p text:style-name="P116"/>
      <text:p text:style-name="內文"><text:span text:style-name="T11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（桃園）</dc:title>
    <dc:description/>
    <dc:subject/>
    <meta:initial-creator>ncpes</meta:initial-creator>
    <dc:creator>user</dc:creator>
    <meta:creation-date>2018-03-12T07:03:00Z</meta:creation-date>
    <dc:date>2018-03-12T07:03:00Z</dc:date>
    <meta:print-date>2012-04-12T02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0" meta:row-count="9" meta:non-whitespace-character-count="1125"/>
  </office:meta>
</office:document-meta>
</file>