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超連結" style:family="text">
      <style:text-properties style:font-name="標楷體" style:font-name-asian="標楷體" fo:font-weight="bold" style:font-weight-asian="bold" style:use-window-font-color="true" fo:font-size="15pt" style:font-size-asian="15pt" style:font-size-complex="15pt" style:text-underline-type="non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end" fo:margin-right="-0.040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2" style:parent-style-name="內文" style:family="paragraph">
      <style:paragraph-properties fo:text-align="end" fo:text-indent="1.1111in"/>
    </style:style>
    <style:style style:name="T1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23" style:parent-style-name="內文" style:family="paragraph">
      <style:paragraph-properties fo:text-align="end" fo:text-indent="2.0437in"/>
    </style:style>
    <style:style style:name="T2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5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7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0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34" style:parent-style-name="內文" style:family="paragraph">
      <style:paragraph-properties fo:text-align="end" fo:margin-left="0.2916in" fo:text-indent="-0.291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35" style:parent-style-name="內文" style:family="paragraph">
      <style:paragraph-properties fo:text-align="end"/>
      <style:text-properties style:font-name-asian="標楷體" fo:font-weight="bold" style:font-weight-asian="bold" fo:font-size="10.5pt" style:font-size-asian="10.5pt" style:font-size-complex="10.5pt"/>
    </style:style>
    <style:style style:name="P36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3611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3611in"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line-height="0.3611in"/>
    </style:style>
  </office:automatic-styles>
  <office:body>
    <office:text text:use-soft-page-breaks="true">
      <text:p text:style-name="P1"><text:a xlink:href="file://-1230-研發處/rd1/事務組/總務處首頁/public_html/7-2.doc" office:target-frame-name="_top" xlink:show="replace"><text:span text:style-name="T2">國立體育大學</text:span></text:a><text:span text:style-name="T3">國際會議廳及會議室使用管理要點</text:span></text:p>
      <text:p text:style-name="P4"><text:span text:style-name="T5">　　　　　　　　　　　　　</text:span><text:span text:style-name="T6"><text:s/></text:span><text:span text:style-name="T7">本校校務基金管理委員會</text:span><text:span text:style-name="T8">93</text:span><text:span text:style-name="T9">學年度第</text:span><text:span text:style-name="T10">9</text:span><text:span text:style-name="T11">次會議通過</text:span></text:p>
      <text:p text:style-name="P12"><text:span text:style-name="T13"><text:s text:c="27"/>98</text:span><text:span text:style-name="T14">年</text:span><text:span text:style-name="T15">5</text:span><text:span text:style-name="T16">月</text:span><text:span text:style-name="T17">26</text:span><text:span text:style-name="T18">日</text:span><text:span text:style-name="T19">97</text:span><text:span text:style-name="T20">學年度第</text:span><text:span text:style-name="T21">12</text:span><text:span text:style-name="T22">次行政會議修正通過</text:span></text:p>
      <text:p text:style-name="P23"><text:span text:style-name="T24">98</text:span><text:span text:style-name="T25">年</text:span><text:span text:style-name="T26">5</text:span><text:span text:style-name="T27">月</text:span><text:span text:style-name="T28">26</text:span><text:span text:style-name="T29">日</text:span><text:span text:style-name="T30">97</text:span><text:span text:style-name="T31">學年度第</text:span><text:span text:style-name="T32">6</text:span><text:span text:style-name="T33">次校務基金管理委員會會議修正</text:span></text:p>
      <text:p text:style-name="P34">101年7月25日101學年度第二次總務會議通過</text:p>
      <text:p text:style-name="P35">106年12月18日總務處106學年度第5次組長會議紀錄修正通過</text:p>
      <text:p text:style-name="P36">一、本規定係依據「國立體育大學場館設施營運管理收費辦法」訂定之。</text:p>
      <text:p text:style-name="P37">二、國際會議廳及會議室以提供本校各單位使用為原則，各單位申請使用以網路線上申請為主，校外單位借用應檢附核准之公文、開會通知單或證明文件，於使用前三日送總務處園區經營管理組彙辦。</text:p>
      <text:p text:style-name="P38">三、學生社團申請使用，應由學生事務處課外活動指導組統一申辦，並應有現場指導老師。</text:p>
      <text:p text:style-name="P39">四、國際會議廳及會議室各項設備，使用單位或人員未經許可不得擅自移動或私自架設，並應注意維護公物，如有毀損之情事，應負損害賠償責任。</text:p>
      <text:p text:style-name="P40">五、使用國際會議廳不得於廳內黏貼任何物件，或攜帶食物、飲料入內。</text:p>
      <text:p text:style-name="P41">六、校外單位與本校合辦或單獨舉辦活動，借用國際會議廳、會議室，借用期間本校其他單位並無使用者，應出具正式公函送總務處園區經營管理組申辦，奉核准後應繳交保證金及場地、水電、空調、清潔等費用。</text:p>
      <text:p text:style-name="P42">本校已核准借用場地，如有特殊需要必須終止借用時，應於事前十五日通知借用單位取消借用，並無息退還所繳之費用，借用單位不得異議及請求賠償。</text:p>
      <text:p text:style-name="P43">七、前項收費標準以日計算，借用未達半日或事前布置以半日計算。本費用及保證金應於借用前三日至本校總務處出納組繳納，借用當日應向管理員出具繳費收據。活動結束後經檢視場地無本規定四事項，保證金無息退還。</text:p>
      <text:p text:style-name="P44"><text:span text:style-name="T45">八、本規定經本處總務會議通過，陳校長核定後實施，修正時亦同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24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體育大學〈桃園〉國際會議廳及會議室使用管理要點</dc:title>
    <dc:description/>
    <dc:subject/>
    <meta:initial-creator>ncpes</meta:initial-creator>
    <dc:creator>user</dc:creator>
    <meta:creation-date>2018-09-26T06:20:00Z</meta:creation-date>
    <dc:date>2018-09-26T06:20:00Z</dc:date>
    <meta:print-date>2018-01-12T09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