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21528in" svg:height="0.375in" style:rel-width="scale" style:rel-height="scale"><draw:image xlink:href="media/image1.emf" xlink:type="simple" xlink:show="embed" xlink:actuate="onLoad"/><svg:title/><svg:desc/></draw:frame></text:span></text:p>
      <text:p text:style-name="P3">名　　稱：科學技術研究發展採購監督管理辦法</text:p>
      <text:p text:style-name="P4">修正日期：民國<text:s/>101<text:s/>年<text:s/>05<text:s/>月<text:s/>07<text:s/>日</text:p>
      <text:p text:style-name="P5">第<text:s/>1<text:s/>條</text:p>
      <text:p text:style-name="P6">本辦法依科學技術基本法﹙以下簡稱本法﹚第六條第四項規定訂定之。</text:p>
      <text:p text:style-name="P7">第<text:s/>2<text:s/>條</text:p>
      <text:p text:style-name="P8">本法第六條第一項所稱政府補助，指政府為促進科學技術研究發展，基於</text:p>
      <text:p text:style-name="P9">法令規定，對公立學校、公立研究機關（構）、法人或團體提供之獎助、</text:p>
      <text:p text:style-name="P10">捐助或其他金錢給付。</text:p>
      <text:p text:style-name="P11">本辦法所稱科學技術研究發展採購（以下簡稱科研採購），指本法第六條</text:p>
      <text:p text:style-name="P12">第一項及第四項所定公立學校、公立研究機關（構）、法人或團體接受政</text:p>
      <text:p text:style-name="P13">府補助、委託或公立研究機關（構）依法編列之科學技術研究發展預算辦</text:p>
      <text:p text:style-name="P14">理採購。</text:p>
      <text:p text:style-name="P15">第<text:s/>3<text:s/>條</text:p>
      <text:p text:style-name="P16">公立學校、公立研究機關（構）、法人或團體辦理科研採購，除我國締結</text:p>
      <text:p text:style-name="P17">之條約或協定另有規定者外，適用本辦法。</text:p>
      <text:p text:style-name="P18">法人或團體接受政府補助辦理採購，其補助金額占採購金額未達半數，或</text:p>
      <text:p text:style-name="P19">未達政府採購法規定之公告金額者，不適用本辦法。</text:p>
      <text:p text:style-name="P20">第<text:s/>4<text:s/>條</text:p>
      <text:p text:style-name="P21">補助機關、委託機關或主管機關為辦理科研採購監督事宜，得向公立學校</text:p>
      <text:p text:style-name="P22">、公立研究機關（構）、法人或團體查閱有關科研採購之書面、資訊網路</text:p>
      <text:p text:style-name="P23">或其他有關之資訊或資料，並得派員查視；公立學校、公立研究機關（構</text:p>
      <text:p text:style-name="P24">）、法人或團體應予配合。</text:p>
      <text:p text:style-name="P25">第<text:s/>5<text:s/>條</text:p>
      <text:p text:style-name="P26">政府補助或委託公立學校、公立研究機關（構）、法人或團體進行科學技</text:p>
      <text:p text:style-name="P27">術研究發展之科研採購，應於補助或委託契約訂明應遵守本辦法與補助或</text:p>
      <text:p text:style-name="P28">委託機關所規定之事項及違約責任，並得約定科研採購之方式。</text:p>
      <text:p text:style-name="P29">第<text:s/>6<text:s/>條</text:p>
      <text:p text:style-name="P30">科研採購應以促進科技研究發展、維護公共利益及公平合理為原則。</text:p>
      <text:p text:style-name="P31">公立學校、公立研究機關（構）、法人或團體辦理科研採購，達新臺幣一</text:p>
      <text:p text:style-name="P32">百萬元以上者，應視採購案件之特性及實際需要，審查廠商之技術、管理</text:p>
      <text:p text:style-name="P33">、商業條款、過去履約績效、工程、財物或勞務之品質、功能及價格等項</text:p>
      <text:p text:style-name="P34">目；審查應作成書面紀錄，並附卷備供查詢。</text:p>
      <text:p text:style-name="P35">第<text:s/>7<text:s/>條</text:p>
      <text:p text:style-name="P36">公立學校、公立研究機關（構）、法人或團體辦理科研採購，必要時，得</text:p>
      <text:p text:style-name="P37">於訂定採購契約之前與供應廠商就採購工程、財物之規格或勞務之需求等</text:p>
      <text:p text:style-name="P38">進行協商。</text:p>
      <text:soft-page-break/>
      <text:p text:style-name="P39">協商非以書面為之者，應作成書面紀錄，載明接觸對象、時間、地點及內</text:p>
      <text:p text:style-name="P40">容。</text:p>
      <text:p text:style-name="P41">前二項與協商相關之文件，應附卷備供查詢。</text:p>
      <text:p text:style-name="P42">第<text:s/>8<text:s/>條</text:p>
      <text:p text:style-name="P43">辦理科研採購之人員對於與採購有關之事項，涉及本人、配偶、三親等以</text:p>
      <text:p text:style-name="P44">內血親或姻親之利益時，應行迴避。</text:p>
      <text:p text:style-name="P45">辦理科研採購之公立學校、公立研究機關（構）、法人或團體，其負責人</text:p>
      <text:p text:style-name="P46">、合夥人或代表人，不得為供應廠商之負責人、合夥人或代表人。</text:p>
      <text:p text:style-name="P47">辦理科研採購之法人或團體與供應廠商，不得同時為關係企業或同一其他</text:p>
      <text:p text:style-name="P48">廠商之關係企業。</text:p>
      <text:p text:style-name="P49">前三項之執行，不利於公平競爭或公共利益時，公立學校、公立研究機關</text:p>
      <text:p text:style-name="P50">（構）、法人或團體得報請補助機關、委託機關或主管機關核定後免除之</text:p>
      <text:p text:style-name="P51">。</text:p>
      <text:p text:style-name="P52">第<text:s/>9<text:s/>條</text:p>
      <text:p text:style-name="P53">補助機關或委託機關持有公立學校、公立研究機關（構）、法人或團體辦</text:p>
      <text:p text:style-name="P54">理科研採購之資訊，應依相關規定，主動公開之。</text:p>
      <text:p text:style-name="P55">接受政府補助或委託之公立學校、公立研究機關（構）辦理科研採購之資</text:p>
      <text:p text:style-name="P56">訊，亦應依相關規定，主動公開之。</text:p>
      <text:p text:style-name="P57">第<text:s/>10<text:s/>條</text:p>
      <text:p text:style-name="P58">辦理科研採購所購入之設備，應妥善使用；達新臺幣一百萬元以上者，並</text:p>
      <text:p text:style-name="P59">應製作其使用狀況之書面紀錄，備供查詢。</text:p>
      <text:p text:style-name="P60">前項設備於補助、委託關係存續期間，不得設定負擔或處分。但依其他法</text:p>
      <text:p text:style-name="P61">令規定得設定負擔或處分，或經補助、委託機關同意者，不在此限。</text:p>
      <text:p text:style-name="P62">第<text:s/>11<text:s/>條</text:p>
      <text:p text:style-name="P63">受補助之公立學校、公立研究機關（構）、法人或團體，或受委託之公立</text:p>
      <text:p text:style-name="P64">學校、公立研究機關（構）應依法令辦理領受公款之核銷。</text:p>
      <text:p text:style-name="P65">第<text:s/>12<text:s/>條</text:p>
      <text:p text:style-name="P66">政府機關於補助或委託契約中，應載明受補助或受委託之公立學校、公立</text:p>
      <text:p text:style-name="P67">研究機關（構）、或受補助之法人或團體辦理科研採購，有下列各款情形</text:p>
      <text:p text:style-name="P68">之一者，補助或委託機關得核減補助或委託金額或停止撥付經費；其情節</text:p>
      <text:p text:style-name="P69">重大者，得終止或解除契約，並追繳已撥付之款項：</text:p>
      <text:p text:style-name="P70">一、採購項目與補助或委託內容不符。</text:p>
      <text:p text:style-name="P71">二、違反第四條規定，拒絕、妨礙或規避補助或委託機關之查閱或查視。</text:p>
      <text:p text:style-name="P72">三、未依第六條第一項採購基本原則辦理採購。</text:p>
      <text:p text:style-name="P73">四、違反第七條第二項或第三項規定，未作成書面紀錄或未就採購協商文</text:p>
      <text:p text:style-name="P74">件附卷備供查詢，經補助或委託機關通知改正而屆期未改正。</text:p>
      <text:p text:style-name="P75">五、違反第八條第一項、第二項或第三項規定，有應行迴避之情事而未迴</text:p>
      <text:p text:style-name="P76">避。</text:p>
      <text:soft-page-break/>
      <text:p text:style-name="P77">六、違反第十條第一項規定，未製作設備使用狀況之書面紀錄，經補助或</text:p>
      <text:p text:style-name="P78">委託機關通知改正而屆期未改正。</text:p>
      <text:p text:style-name="P79">七、違反第十條第二項規定，於補助或委託關係存續期間內，非依法令規</text:p>
      <text:p text:style-name="P80">定或未經補助或委託機關同意，擅自將政府補助或委託購入之設備設</text:p>
      <text:p text:style-name="P81">定負擔或處分。</text:p>
      <text:p text:style-name="P82">八、未依前條規定辦理領受公款補助或委託之核銷，經補助或委託機關通</text:p>
      <text:p text:style-name="P83">知改正而屆期未改正。</text:p>
      <text:p text:style-name="P84">第<text:s/>13<text:s/>條</text:p>
      <text:p text:style-name="內文"><text:span text:style-name="T85">本辦法自發布日施行。</text:span><text:span text:style-name="T86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6-02-22T00:56:00Z</meta:creation-date>
    <dc:date>2016-02-22T00:58:00Z</dc:date>
    <meta:template xlink:href="Normal" xlink:type="simple"/>
    <meta:editing-cycles>1</meta:editing-cycles>
    <meta:editing-duration>PT120S</meta:editing-duration>
    <meta:document-statistic meta:page-count="3" meta:paragraph-count="3" meta:word-count="286" meta:character-count="1914" meta:row-count="13" meta:non-whitespace-character-count="1631"/>
  </office:meta>
</office:document-meta>
</file>