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227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1.3777in"/>
    </style:style>
    <style:style style:name="Table83" style:family="table">
      <style:table-properties style:width="7.1333in" fo:margin-left="0.2694in" table:align="left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2.1395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top="0.4375in" fo:margin-bottom="0.4375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2" style:parent-style-name="內文" style:family="paragraph">
      <style:paragraph-properties fo:margin-top="1.1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5" style:parent-style-name="內文" style:family="paragraph">
      <style:paragraph-properties fo:margin-top="1.1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1.0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list-style-name="LFO1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list-style-name="LFO1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list-style-name="LFO1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list-style-name="LFO1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list-style-name="LFO1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list-style-name="LFO1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list-style-name="LFO1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</text:span><text:span text:style-name="T5">萬元以下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P81"><text:s text:c="3"/>□電子支付<text:s/>□匯款<text:s text:c="2"/>受款人戶名及帳號: <text:s text:c="37"/></text:p>
      <text:p text:style-name="P82"><text:s text:c="3"/>□歸墊人:(<text:s/><text:s text:c="14"/>簽章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辦單位</text:p>
          </table:table-cell>
          <table:table-cell table:style-name="TableCell93">
            <text:p text:style-name="P94">驗收/證明人</text:p>
          </table:table-cell>
          <table:table-cell table:style-name="TableCell95">
            <text:p text:style-name="P96">財物列帳</text:p>
          </table:table-cell>
          <table:table-cell table:style-name="TableCell97">
            <text:p text:style-name="P98">會<text:s text:c="2"/>辦</text:p>
          </table:table-cell>
          <table:table-cell table:style-name="TableCell99">
            <text:p text:style-name="P100">主計室</text:p>
          </table:table-cell>
          <table:table-cell table:style-name="TableCell101">
            <text:p text:style-name="P102">校長或授權代簽人</text:p>
          </table:table-cell>
        </table:table-row>
        <table:table-row table:style-name="TableRow103">
          <table:table-cell table:style-name="TableCell104">
            <text:p text:style-name="P105">經辦人</text:p>
            <text:p text:style-name="P106">直屬主管</text:p>
            <text:p text:style-name="P107">單位主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園管組/出納組</text:p>
            <text:p text:style-name="P112">單位主管</text:p>
          </table:table-cell>
          <table:table-cell table:style-name="TableCell113">
            <text:p text:style-name="P114">事務組/營繕組</text:p>
            <text:p text:style-name="P115">單位主管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務基金管理委員會財務小組(場館營運經費)-扣抵聯抽辦</text:p>
          </table:table-cell>
          <table:covered-table-cell/>
          <table:table-cell table:style-name="TableCell123" table:number-columns-spanned="2">
            <text:p text:style-name="P124">資訊中心(電腦軟體登錄作業)</text:p>
          </table:table-cell>
          <table:covered-table-cell/>
          <table:table-cell table:style-name="TableCell125">
            <text:p text:style-name="P126">秘書室</text:p>
          </table:table-cell>
          <table:covered-table-cell>
            <text:p text:style-name="P127"/>
          </table:covered-table-cell>
        </table:table-row>
      </table:table>
      <text:p text:style-name="P128"><text:span text:style-name="T129">-----------------------------------------------------------</text:span><text:span text:style-name="T130">憑證黏貼線</text:span><text:span text:style-name="T131">---------------------------------------</text:span><text:span text:style-name="T132">---------------------</text:span></text:p>
      <text:p text:style-name="內文"><text:span text:style-name="T133">提高工作效率</text:span><text:span text:style-name="T134"><text:s/></text:span><text:span text:style-name="T135">憑證內容具備事項</text:span><text:span text:style-name="T136">：</text:span></text:p>
      <text:list text:style-name="LFO1" text:continue-numbering="true">
        <text:list-item>
          <text:p text:style-name="P137"><text:span text:style-name="T138">機關：國立體育大學。本校統一編號</text:span><text:span text:style-name="T139">02612744</text:span></text:p>
        </text:list-item>
        <text:list-item>
          <text:p text:style-name="P140"><text:span text:style-name="T141">承辦人不得為點驗或證明人，各機關員工向機關申請支付款項，應本誠信原則對所提出之支出憑證之支付事實真實性負責，如有不實應負相關責任。（</text:span><text:span text:style-name="T142">支出憑證處理要點第三點</text:span><text:span text:style-name="T143">）</text:span></text:p>
        </text:list-item>
        <text:list-item>
          <text:p text:style-name="P144"><text:span text:style-name="T145">時間：年、月、日。</text:span></text:p>
        </text:list-item>
        <text:list-item>
          <text:p text:style-name="P146"><text:span text:style-name="T147">印章：商號正式印章。</text:span></text:p>
        </text:list-item>
        <text:list-item>
          <text:p text:style-name="P148"><text:span text:style-name="T149">地址：縣、市、街、巷、門牌。</text:span></text:p>
        </text:list-item>
        <text:list-item>
          <text:p text:style-name="P150"><text:span text:style-name="T151">財物或營繕：名稱、規格、數量。財物應由保管組蓋章並登記及檢附財物增加單。</text:span></text:p>
        </text:list-item>
        <text:list-item>
          <text:p text:style-name="P152"><text:span text:style-name="T153"><draw:custom-shape svg:x="4.38958in" svg:y="0.02222in" svg:width="3.05764in" svg:height="1.81667in" draw:z-index="251658240" draw:id="id0" draw:style-name="a0" draw:name="Rectangle 5" text:anchor-type="paragraph"><svg:title/><svg:desc/><text:p text:style-name="P154">電子發票共計<text:s text:c="3"/>張</text:p><text:p text:style-name="P155">字軌號碼如下:</text:p><text:p text:style-name="P156">1.</text:p><text:p text:style-name="P157">2.</text:p><text:p text:style-name="P158">3.</text:p><text:p text:style-name="P159">4.</text:p><text:p text:style-name="P160">5.</text:p><draw:enhanced-geometry draw:type="non-primitive" svg:viewBox="0 0 21600 21600" draw:enhanced-path="M 0 0 L 21600 0 21600 21600 0 21600 Z N"/></draw:custom-shape></text:span><text:span text:style-name="T161">單位：儘可能用標準制。</text:span></text:p>
        </text:list-item>
        <text:list-item>
          <text:p text:style-name="P162"><text:span text:style-name="T163">金額：單價、總價需相符</text:span><text:span text:style-name="T164">,</text:span><text:span text:style-name="T165">如有修正請簽章</text:span><text:span text:style-name="T166">.</text:span></text:p>
        </text:list-item>
        <text:list-item>
          <text:p text:style-name="P167"><text:span text:style-name="T168">實收：中文大寫。</text:span></text:p>
        </text:list-item>
        <text:list-item>
          <text:p text:style-name="P169"><text:span text:style-name="T170">用途：詳細具體。</text:span></text:p>
        </text:list-item>
        <text:list-item>
          <text:p text:style-name="P171"><text:span text:style-name="T172">更改：商號加蓋章負責。</text:span></text:p>
        </text:list-item>
        <text:list-item>
          <text:p text:style-name="P173"><text:span text:style-name="T174">無效：擦、刮、挖、補、塗改、鉛筆書寫、字跡不勻等。</text:span></text:p>
        </text:list-item>
        <text:list-item>
          <text:p text:style-name="P175"><text:span text:style-name="T176">外文：應翻譯中文。</text:span></text:p>
        </text:list-item>
        <text:list-item>
          <text:p text:style-name="P177"><text:span text:style-name="T178">外幣：應折合新臺幣及註明折合率並檢附匯率證明。</text:span></text:p>
        </text:list-item>
        <text:list-item>
          <text:p text:style-name="P179"><text:span text:style-name="T180">單據金額：萬千百十單位其不需應用者加作</text:span><text:span text:style-name="T181">○</text:span><text:span text:style-name="T182">字。</text:span></text:p>
        </text:list-item>
        <text:list-item>
          <text:p text:style-name="P183"><text:span text:style-name="T184">請詳細填寫受款人帳戶</text:span><text:span text:style-name="T185">.</text:span><text:span text:style-name="T186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187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admin</dc:creator>
    <meta:creation-date>2016-03-16T01:18:00Z</meta:creation-date>
    <dc:date>2016-03-16T01:18:00Z</dc:date>
    <meta:print-date>2015-12-21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