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055in" fo:margin-left="1.315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line-break="normal" fo:text-align="end" fo:line-height="0.3055in" fo:margin-left="1.3152in" fo:text-inden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margin-top="0.0041in"/>
      <style:text-properties style:font-name="標楷體" style:font-name-asian="標楷體" style:font-name-complex="標楷體" fo:font-size="4.5pt" style:font-size-asian="4.5pt" style:font-size-complex="4.5pt" style:language-asian="zh" style:country-asian="TW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2.8416in" style:use-optimal-column-width="false"/>
    </style:style>
    <style:style style:name="TableColumn16" style:family="table-column">
      <style:table-column-properties style:column-width="2.8416in" style:use-optimal-column-width="false"/>
    </style:style>
    <style:style style:name="Table13" style:family="table">
      <style:table-properties style:width="6.6694in" fo:margin-left="0.0701in" table:align="left"/>
    </style:style>
    <style:style style:name="TableRow17" style:family="table-row">
      <style:table-row-properties style:min-row-height="0.454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881in" fo:line-height="0.2777in" fo:margin-left="0.1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881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881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2" style:family="table-row">
      <style:table-row-properties style:row-height="5.1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7" style:parent-style-name="TableParagraph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" style:parent-style-name="TableParagraph" style:family="paragraph">
      <style:paragraph-properties fo:text-align="justify" fo:margin-top="0.0104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" style:parent-style-name="TableParagraph" style:family="paragraph">
      <style:paragraph-properties fo:text-align="justify"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25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" style:parent-style-name="TableParagraph" style:family="paragraph">
      <style:paragraph-properties fo:text-align="justify" fo:margin-top="0.0076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104in" fo:line-height="0.2777in" fo:margin-left="0.418in" fo:margin-right="-0.025in" fo:text-indent="-0.418in">
        <style:tab-stops/>
      </style:paragraph-properties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P67" style:parent-style-name="TableParagraph" style:family="paragraph">
      <style:paragraph-properties fo:text-align="justify" fo:line-height="0.2777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letter-spacing="0.0145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118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118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118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67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fo:text-align="justify" fo:margin-top="0.0006in" fo:line-height="0.2777in" fo:margin-left="0.3847in" fo:margin-right="-0.009in" fo:text-indent="-0.3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7" style:parent-style-name="TableParagraph" style:family="paragraph">
      <style:paragraph-properties fo:text-align="justify" fo:line-height="0.2777in" fo:margin-left="0.3847in" fo:text-indent="-0.3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0" style:parent-style-name="本文" style:family="paragraph">
      <style:paragraph-properties fo:margin-top="0.018in" fo:line-height="0.2222in" fo:margin-left="0.093in" fo:margin-right="2.11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21" style:parent-style-name="本文" style:family="paragraph">
      <style:paragraph-properties fo:margin-top="0.018in" fo:line-height="0.2777in" fo:margin-left="0.3888in" fo:text-indent="-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22" style:parent-style-name="本文" style:family="paragraph">
      <style:paragraph-properties fo:text-align="justify" fo:margin-top="0.0375in" fo:line-height="0.2777in" fo:margin-left="0.3888in" fo:text-indent="-0.3888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30" style:parent-style-name="本文" style:family="paragraph">
      <style:paragraph-properties fo:text-align="justify" fo:margin-top="0.0402in"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39" style:parent-style-name="本文" style:family="paragraph">
      <style:paragraph-properties fo:text-align="justify" fo:margin-top="0.0375in" fo:line-height="0.2777in" fo:margin-left="0.3888in" fo:text-indent="-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0" style:parent-style-name="本文" style:family="paragraph">
      <style:paragraph-properties fo:text-align="justify" fo:margin-top="0.0375in" fo:line-height="0.2777in" fo:margin-left="0.3888in" fo:text-indent="-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1" style:parent-style-name="本文" style:family="paragraph">
      <style:paragraph-properties fo:text-align="justify" fo:margin-top="0.0375in" fo:line-height="0.2777in" fo:margin-left="0.3888in" fo:text-indent="-0.3888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體育大學職務宿舍修繕權責事項劃分表</text:p>
      <text:p text:style-name="P2"><text:span text:style-name="T3">107</text:span><text:span text:style-name="T4">年</text:span><text:span text:style-name="T5">1</text:span><text:span text:style-name="T6">0</text:span><text:span text:style-name="T7">月</text:span><text:span text:style-name="T8">23</text:span><text:span text:style-name="T9">日第</text:span><text:span text:style-name="T10">608</text:span><text:span text:style-name="T11">次行政會議通過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權責</text:span><text:span text:style-name="T21">區分</text:span></text:p>
          </table:table-cell>
          <table:table-cell table:style-name="TableCell22">
            <text:p text:style-name="P23"><text:span text:style-name="T24">學校修繕</text:span><text:span text:style-name="T25">權</text:span><text:span text:style-name="T26">責</text:span></text:p>
          </table:table-cell>
          <table:table-cell table:style-name="TableCell27">
            <text:p text:style-name="P28"><text:span text:style-name="T29">借用人自行修繕</text:span><text:span text:style-name="T30">權</text:span><text:span text:style-name="T31">責</text:span></text:p>
          </table:table-cell>
        </table:table-row>
        <table:table-row table:style-name="TableRow32">
          <table:table-cell table:style-name="TableCell33">
            <text:p text:style-name="P34">修繕事項</text:p>
          </table:table-cell>
          <table:table-cell table:style-name="TableCell35">
            <text:p text:style-name="P36">一、公共設施、建物結構及因天然災害所生損害事項。</text:p>
            <text:p text:style-name="P37"><text:span text:style-name="T38">二、冷、熱水管破裂</text:span><text:span text:style-name="T39">、</text:span><text:span text:style-name="T40">漏水</text:span><text:span text:style-name="T41">，</text:span><text:span text:style-name="T42">瓦斯管線定期檢查</text:span><text:span text:style-name="T43">。</text:span></text:p>
            <text:p text:style-name="P44">三、排水管、化糞池因設施不良所造成之阻塞。</text:p>
            <text:p text:style-name="P45"><text:span text:style-name="T46">四、房屋門窗、紗門窗、流理台、水</text:span><text:span text:style-name="T47">槽、水龍頭、浴缸、門鈴、馬桶</text:span><text:span text:style-name="T48">(</text:span><text:span text:style-name="T49">包</text:span><text:span text:style-name="T50">括水箱</text:span><text:span text:style-name="T51">及</text:span><text:span text:style-name="T52">配件</text:span><text:span text:style-name="T53">)</text:span><text:span text:style-name="T54">、電燈</text:span><text:span text:style-name="T55">(</text:span><text:span text:style-name="T56">含燈泡</text:span><text:span text:style-name="T57">及</text:span><text:span text:style-name="T58">燈管</text:span><text:span text:style-name="T59">)</text:span><text:span text:style-name="T60">等自然耗損</text:span><text:span text:style-name="T61">之</text:span><text:span text:style-name="T62">器物</text:span><text:span text:style-name="T63">。</text:span></text:p>
            <text:p text:style-name="P64">五、單房間職務宿舍之熱水器自 然耗損之器物。</text:p>
          </table:table-cell>
          <table:table-cell table:style-name="TableCell65">
            <text:p text:style-name="P66">一、人為損害事項(任何因不當使用造成)。</text:p>
            <text:p text:style-name="P67"><text:span text:style-name="T68">二、</text:span><text:span text:style-name="T69">多房間職務宿舍廚具</text:span><text:span text:style-name="T70">(</text:span><text:span text:style-name="T71">包含</text:span><text:span text:style-name="T72">：</text:span><text:span text:style-name="T73">瓦斯</text:span><text:span text:style-name="T74"><text:s/></text:span><text:span text:style-name="T75">爐、抽油煙機、瓦斯桶等)、冷氣</text:span><text:span text:style-name="T76">機</text:span><text:span text:style-name="T77">(</text:span><text:span text:style-name="T78">含遙控器)、熱水器、桌椅、床、</text:span><text:span text:style-name="T79">櫃、窗簾等設備</text:span><text:span text:style-name="T80">家</text:span><text:span text:style-name="T81">具</text:span><text:span text:style-name="T82">均以現狀提</text:span><text:span text:style-name="T83">供，學校不再購置汰換或修繕。</text:span></text:p>
            <text:p text:style-name="P84"><text:span text:style-name="T85">三</text:span><text:span text:style-name="T86">、單房間職務宿舍之</text:span><text:span text:style-name="T87"><text:s/></text:span><text:span text:style-name="T88">家</text:span><text:span text:style-name="T89">具</text:span><text:span text:style-name="T90">設備除本表學校修繕部</text:span><text:span text:style-name="T91">分</text:span><text:span text:style-name="T92">外，均</text:span><text:span text:style-name="T93">應</text:span><text:span text:style-name="T94">由借用人自行修繕，</text:span><text:span text:style-name="T95">惟若達</text:span><text:span text:style-name="T96">使用年限且不堪使用</text:span><text:span text:style-name="T97">者</text:span><text:span text:style-name="T98">，得視學校經</text:span><text:span text:style-name="T99">費</text:span><text:span text:style-name="T100">餘</text:span><text:span text:style-name="T101">裕</text:span><text:span text:style-name="T102">情</text:span><text:span text:style-name="T103">形</text:span><text:span text:style-name="T104">購置汰換</text:span><text:span text:style-name="T105">之</text:span><text:span text:style-name="T106">。</text:span></text:p>
            <text:p text:style-name="P107"><text:span text:style-name="T108">四</text:span><text:span text:style-name="T109">、</text:span><text:span text:style-name="T110">目</text:span><text:span text:style-name="T111">前</text:span><text:span text:style-name="T112">宿</text:span><text:span text:style-name="T113">舍區</text:span><text:span text:style-name="T114">之共同天線</text:span><text:span text:style-name="T115">依</text:span><text:span text:style-name="T116">現狀提供，學校不</text:span><text:span text:style-name="T117">再購置汰換或修繕</text:span><text:span text:style-name="T118">之</text:span><text:span text:style-name="T119">。</text:span></text:p>
          </table:table-cell>
        </table:table-row>
      </table:table>
      <text:p text:style-name="P120">備註：<text:s/></text:p>
      <text:p text:style-name="P121">一、為明確執行宿舍修繕維護工作，特定本權責劃分表。</text:p>
      <text:p text:style-name="P122"><text:span text:style-name="T123">二、依行政院訂頒之「宿舍管理手冊」第</text:span><text:span text:style-name="T124">十三</text:span><text:span text:style-name="T125">點規定：「多房間職務宿舍之設備及家具，不得</text:span><text:span text:style-name="T126">由機關提供。單房間職務宿舍內必備之設備及家具，由管理機關視經費狀況，自行規定種類、數量供借，借用人不得指定添置。」爰此，多房間職務宿舍倘有向學校借用之設備及</text:span><text:span text:style-name="T127">家</text:span><text:span text:style-name="T128">具</text:span><text:span text:style-name="T129">應妥善維護，自行修繕，如已逾使用年限且達不堪使用狀況時，得辦理報廢，本校不再提供。</text:span></text:p>
      <text:p text:style-name="P130"><text:span text:style-name="T131">三、職務宿舍以整齊、清潔、能正常使用為原則。新戶遷入一個月內，除表列現狀提供之</text:span><text:span text:style-name="T132">家</text:span><text:span text:style-name="T133">具</text:span><text:span text:style-name="T134">設備外，若有不能使用之情形，可提出修繕申請</text:span><text:span text:style-name="T135">(</text:span><text:span text:style-name="T136">填報總務處網頁維修</text:span><text:span text:style-name="T137">)</text:span><text:span text:style-name="T138">，逾期依表列權責單位修繕。</text:span></text:p>
      <text:p text:style-name="P139">四、房屋結構、管線、隔間內外觀均不得自行修改，頂樓陽台及房舍周邊不得自行加蓋。</text:p>
      <text:soft-page-break/>
      <text:p text:style-name="P140">五、排水管路請借用人隨時疏通，以免堵塞積水滲漏，尤以雨季及颱風前請務必保持疏通。<text:s/></text:p>
      <text:p text:style-name="P141"><text:span text:style-name="T142">六、本修繕權責</text:span><text:span text:style-name="T143">事</text:span><text:span text:style-name="T144">項</text:span><text:span text:style-name="T145">劃分表經行政會議通過，並</text:span><text:span text:style-name="T146">陳請</text:span><text:span text:style-name="T147">校長</text:span><text:span text:style-name="T148">核定後</text:span><text:span text:style-name="T149">公</text:span><text:span text:style-name="T150">布</text:span><text:span text:style-name="T151">實施</text:span><text:span text:style-name="T152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2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附表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職務宿舍修繕權責劃分表</dc:title>
    <meta:initial-creator>user</meta:initial-creator>
    <dc:creator>user</dc:creator>
    <meta:creation-date>2019-01-03T08:40:00Z</meta:creation-date>
    <dc:date>2019-01-03T08:40:00Z</dc:date>
    <meta:print-date>2018-10-26T10:54:00Z</meta:print-date>
    <meta:template xlink:href="Normal" xlink:type="simple"/>
    <meta:editing-cycles>2</meta:editing-cycles>
    <meta:editing-duration>PT0S</meta:editing-duration>
    <meta:user-defined meta:name="Created" meta:value-type="date">2012-02-09T00:00:00Z</meta:user-defined>
    <meta:user-defined meta:name="Creator">Acrobat PDFMaker 8.1 for Word</meta:user-defined>
    <meta:user-defined meta:name="LastSaved" meta:value-type="date">2015-12-21T00:00:00Z</meta:user-defined>
    <meta:document-statistic meta:page-count="2" meta:paragraph-count="1" meta:word-count="123" meta:character-count="827" meta:row-count="5" meta:non-whitespace-character-count="705"/>
  </office:meta>
</office:document-meta>
</file>