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end"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end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廣播稿</text:p>
      <text:p text:style-name="P2">申請單位:</text:p>
      <text:p text:style-name="P3">申請人:</text:p>
      <text:p text:style-name="P4">申請單位主管</text:p>
      <text:p text:style-name="P5"/>
      <text:p text:style-name="P6">日期：<text:s text:c="4"/>年<text:s text:c="4"/>月<text:s text:c="4"/>日<text:s/></text:p>
      <text:p text:style-name="P7">時間：中午12點10分以後</text:p>
      <text:p text:style-name="P8"/>
      <text:p text:style-name="P9"/>
      <text:p text:style-name="P10">各位師長同仁、同學大家好</text:p>
      <text:p text:style-name="P11">內容: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6"/></text:span><text:span text:style-name="T29">此</text:span><text:span text:style-name="T30"><text:s text:c="2"/></text:span><text:span text:style-name="T31">致</text:span><text:span text:style-name="T32"><text:s text:c="6"/></text:span><text:span text:style-name="T33">總務處</text:span><text:span text:style-name="T34"><text:s/></text:span><text:span text:style-name="T35">代為發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廣播申請表</dc:title>
    <dc:description/>
    <dc:subject/>
    <meta:initial-creator>admin</meta:initial-creator>
    <dc:creator>admin</dc:creator>
    <meta:creation-date>2016-03-16T03:55:00Z</meta:creation-date>
    <dc:date>2016-03-16T03:55:00Z</dc:date>
    <meta:print-date>2004-01-19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