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2" style:family="table-column">
      <style:table-column-properties style:column-width="0.6152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4465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798in" style:use-optimal-column-width="false"/>
    </style:style>
    <style:style style:name="TableColumn17" style:family="table-column">
      <style:table-column-properties style:column-width="0.4347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6493in" style:use-optimal-column-width="false"/>
    </style:style>
    <style:style style:name="TableColumn20" style:family="table-column">
      <style:table-column-properties style:column-width="0.5104in" style:use-optimal-column-width="false"/>
    </style:style>
    <style:style style:name="TableColumn21" style:family="table-column">
      <style:table-column-properties style:column-width="0.1569in" style:use-optimal-column-width="false"/>
    </style:style>
    <style:style style:name="TableColumn22" style:family="table-column">
      <style:table-column-properties style:column-width="0.4645in" style:use-optimal-column-width="false"/>
    </style:style>
    <style:style style:name="TableColumn23" style:family="table-column">
      <style:table-column-properties style:column-width="0.3083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0.5131in" style:use-optimal-column-width="false"/>
    </style:style>
    <style:style style:name="TableColumn26" style:family="table-column">
      <style:table-column-properties style:column-width="0.0555in" style:use-optimal-column-width="false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0.9645in" style:use-optimal-column-width="false"/>
    </style:style>
    <style:style style:name="Table11" style:family="table">
      <style:table-properties style:width="6.7708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2819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scale="90%" style:font-size-complex="12pt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margin-left="0.0791in" fo:margin-right="0.0395in" fo:text-indent="-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25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text-scale="90%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2638in" style:use-optimal-row-height="false" fo:keep-together="always"/>
    </style:style>
    <style:style style:name="P9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9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scale="90%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scale="90%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scale="90%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scale="90%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scale="90%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scale="90%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scale="90%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scale="90%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2076in" style:use-optimal-row-height="false" fo:keep-together="always"/>
    </style:style>
    <style:style style:name="P12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1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041in" style:use-optimal-row-height="false" fo:keep-together="always"/>
    </style:style>
    <style:style style:name="P14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9" style:family="table-row">
      <style:table-row-properties style:min-row-height="0.3041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3041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letter-spacing="-0.0138in" style:text-scale="80%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4.373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5in">
        <style:tab-stops>
          <style:tab-stop style:type="left" style:position="2.33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2083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0.0138in"/>
    </style:style>
    <style:style style:name="T255" style:parent-style-name="預設段落字型" style:family="text">
      <style:text-properties style:font-name="標楷體" style:font-name-asian="標楷體" fo:letter-spacing="0.0138in"/>
    </style:style>
    <style:style style:name="T256" style:parent-style-name="預設段落字型" style:family="text">
      <style:text-properties style:font-name="標楷體" style:font-name-asian="標楷體" fo:letter-spacing="0.0138in"/>
    </style:style>
    <style:style style:name="TableRow257" style:family="table-row">
      <style:table-row-properties style:min-row-height="0.2083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63" style:family="table-row">
      <style:table-row-properties style:row-height="0.551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26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2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Row279" style:family="table-row">
      <style:table-row-properties style:min-row-height="0.4229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letter-spacing="0.0138in"/>
    </style:style>
    <style:style style:name="T284" style:parent-style-name="預設段落字型" style:family="text">
      <style:text-properties style:font-name="標楷體" style:font-name-asian="標楷體" fo:letter-spacing="0.0138in"/>
    </style:style>
    <style:style style:name="T285" style:parent-style-name="預設段落字型" style:family="text">
      <style:text-properties style:font-name="標楷體" style:font-name-asian="標楷體" fo:letter-spacing="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註釋標題" style:family="paragraph">
      <style:paragraph-properties fo:line-height="0.1388in"/>
      <style:text-properties style:font-name="標楷體" style:font-name-asian="標楷體" fo:letter-spacing="-0.0041in" fo:font-size="11pt" style:font-size-asian="11pt" style:font-size-complex="11pt"/>
    </style:style>
    <style:style style:name="P288" style:parent-style-name="註釋標題" style:family="paragraph">
      <style:paragraph-properties fo:line-height="0.1388in"/>
    </style:style>
    <style:style style:name="T289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Row304" style:family="table-row">
      <style:table-row-properties style:row-height="0.5513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1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1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1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1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P325" style:parent-style-name="內文" style:family="paragraph">
      <style:paragraph-properties style:snap-to-layout-grid="false" fo:text-align="justify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style:snap-to-layout-grid="false" fo:text-align="justify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fo:text-align="center" fo:line-height="150%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7F7F7F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olumn337" style:family="table-column">
      <style:table-column-properties style:column-width="0.5in" style:use-optimal-column-width="false"/>
    </style:style>
    <style:style style:name="TableColumn338" style:family="table-column">
      <style:table-column-properties style:column-width="5.4256in" style:use-optimal-column-width="false"/>
    </style:style>
    <style:style style:name="TableColumn339" style:family="table-column">
      <style:table-column-properties style:column-width="0.4923in" style:use-optimal-column-width="false"/>
    </style:style>
    <style:style style:name="TableColumn340" style:family="table-column">
      <style:table-column-properties style:column-width="0.4923in" style:use-optimal-column-width="false"/>
    </style:style>
    <style:style style:name="Table336" style:family="table">
      <style:table-properties style:width="6.9104in" fo:margin-left="0in" table:align="left"/>
    </style:style>
    <style:style style:name="TableRow341" style:family="table-row">
      <style:table-row-properties style:min-row-height="0.2173in" style:use-optimal-row-height="false" fo:keep-together="always"/>
    </style:style>
    <style:style style:name="TableCell342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right="0.1972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1916in" style:use-optimal-row-height="false" fo:keep-together="always"/>
    </style:style>
    <style:style style:name="P3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center" fo:margin-right="0.1972in"/>
      <style:text-properties style:font-name="標楷體" style:font-name-asian="標楷體" style:letter-kerning="fals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356" style:family="table-row">
      <style:table-row-properties style:min-row-height="0.3152in" style:use-optimal-row-height="false" fo:keep-together="always"/>
    </style:style>
    <style:style style:name="TableCell35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TableCell3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3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0.3152in" style:use-optimal-row-height="false" fo:keep-together="always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3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3152in" style:use-optimal-row-height="false" fo:keep-together="always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3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1" style:family="table-row">
      <style:table-row-properties style:min-row-height="0.3152in" style:use-optimal-row-height="false" fo:keep-together="always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3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3152in" style:use-optimal-row-height="false" fo:keep-together="always"/>
    </style:style>
    <style:style style:name="TableCell390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3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0.3152in" style:use-optimal-row-height="false" fo:keep-together="always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4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3152in" style:use-optimal-row-height="false" fo:keep-together="always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4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3152in" style:use-optimal-row-height="false" fo:keep-together="always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4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22" style:family="table-row">
      <style:table-row-properties style:min-row-height="0.3152in" style:use-optimal-row-height="false" fo:keep-together="always"/>
    </style:style>
    <style:style style:name="TableCell423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4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1" style:family="table-row">
      <style:table-row-properties style:min-row-height="0.3152in" style:use-optimal-row-height="false" fo:keep-together="always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4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3152in" style:use-optimal-row-height="false" fo:keep-together="always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4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47" style:family="table-row">
      <style:table-row-properties style:min-row-height="0.3152in" style:use-optimal-row-height="false" fo:keep-together="always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5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453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P45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150%" fo:margin-right="-0.2201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150%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P481" style:parent-style-name="內文" style:family="paragraph">
      <style:paragraph-properties fo:line-height="150%"/>
      <style:text-properties style:font-name-asian="標楷體" fo:font-weight="bold" style:font-weight-asian="bold" fo:color="#FF0000" fo:font-size="14pt" style:font-size-asian="14pt" style:font-size-complex="14pt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8" style:parent-style-name="內文" style:family="paragraph">
      <style:paragraph-properties style:line-height-at-least="0in" fo:margin-left="0.5256in" fo:text-indent="-0.229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paragraph-properties style:line-height-at-least="0in" fo:margin-left="0.5256in" fo:text-indent="-0.229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511" style:family="table-column">
      <style:table-column-properties style:column-width="1.5in"/>
    </style:style>
    <style:style style:name="TableColumn512" style:family="table-column">
      <style:table-column-properties style:column-width="5in"/>
    </style:style>
    <style:style style:name="Table510" style:family="table">
      <style:table-properties style:width="6.5in" fo:margin-left="0in" table:align="center"/>
    </style:style>
    <style:style style:name="TableRow513" style:family="table-row">
      <style:table-row-properties/>
    </style:style>
    <style:style style:name="TableCell5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1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P527" style:parent-style-name="內文" style:list-style-name="LFO2" style:family="paragraph">
      <style:paragraph-properties fo:text-align="justify" fo:line-height="0.1944in"/>
    </style:style>
    <style:style style:name="T528" style:parent-style-name="預設段落字型" style:family="text">
      <style:text-properties style:font-name="標楷體" style:font-name-asian="標楷體" fo:letter-spacing="0.0097in" style:letter-kerning="false" style:font-size-complex="12pt"/>
    </style:style>
    <style:style style:name="T529" style:parent-style-name="預設段落字型" style:family="text">
      <style:text-properties style:font-name="標楷體" style:font-name-asian="標楷體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letter-spacing="0.0097in" style:letter-kerning="false" style:font-size-complex="12pt"/>
    </style:style>
    <style:style style:name="T531" style:parent-style-name="預設段落字型" style:family="text">
      <style:text-properties style:font-name-asian="標楷體" fo:letter-spacing="0.0097in" style:letter-kerning="false" style:font-size-complex="12pt"/>
    </style:style>
    <style:style style:name="T532" style:parent-style-name="預設段落字型" style:family="text">
      <style:text-properties style:font-name-asian="標楷體" fo:letter-spacing="0.0097in" style:letter-kerning="false" style:font-size-complex="12pt"/>
    </style:style>
    <style:style style:name="T533" style:parent-style-name="預設段落字型" style:family="text">
      <style:text-properties style:font-name="標楷體" style:font-name-asian="標楷體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letter-spacing="0.0097in" style:letter-kerning="false" style:font-size-complex="12pt"/>
    </style:style>
    <style:style style:name="T535" style:parent-style-name="預設段落字型" style:family="text">
      <style:text-properties style:font-name-asian="標楷體" fo:letter-spacing="0.0097in" style:letter-kerning="false" style:font-size-complex="12pt"/>
    </style:style>
    <style:style style:name="T536" style:parent-style-name="預設段落字型" style:family="text">
      <style:text-properties style:font-name-asian="標楷體" fo:letter-spacing="0.0097in" style:letter-kerning="false" style:font-size-complex="12pt"/>
    </style:style>
    <style:style style:name="T537" style:parent-style-name="預設段落字型" style:family="text">
      <style:text-properties style:font-name-asian="標楷體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letter-spacing="0.0097in" style:letter-kerning="false" style:font-size-complex="12pt"/>
    </style:style>
    <style:style style:name="T540" style:parent-style-name="預設段落字型" style:family="text">
      <style:text-properties style:font-name-asian="標楷體" fo:letter-spacing="0.0097in" style:letter-kerning="false" style:font-size-complex="12pt"/>
    </style:style>
    <style:style style:name="T541" style:parent-style-name="預設段落字型" style:family="text">
      <style:text-properties style:font-name-asian="標楷體" fo:letter-spacing="0.0097in" style:letter-kerning="false" style:font-size-complex="12pt"/>
    </style:style>
    <style:style style:name="T542" style:parent-style-name="預設段落字型" style:family="text">
      <style:text-properties style:font-name-asian="標楷體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line-height="0.25in" fo:text-indent="1.0694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5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5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6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7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7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7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7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7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75" style:parent-style-name="內文" style:family="paragraph">
      <style:paragraph-properties fo:margin-top="0.25in" fo:margin-bottom="0.25in" fo:line-height="0.2222in" fo:margin-left="0.9451in" fo:text-indent="-0.9451in">
        <style:tab-stops/>
      </style:paragraph-properties>
      <style:text-properties style:font-name="標楷體" style:font-name-asian="標楷體" fo:letter-spacing="0.0097in" style:letter-kerning="false"/>
    </style:style>
    <style:style style:name="P576" style:parent-style-name="內文" style:family="paragraph">
      <style:paragraph-properties fo:margin-top="0.25in" fo:margin-bottom="0.25in" fo:line-height="0.2222in" fo:margin-left="0.9451in" fo:text-indent="-0.945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0.0097in" style:letter-kerning="false"/>
    </style:style>
    <style:style style:name="P578" style:parent-style-name="樣式7" style:family="paragraph">
      <style:paragraph-properties fo:margin-top="0.25in" fo:margin-bottom="0.25in" fo:line-height="0.2222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P580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P581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國立體育大學科研採購</text:span><text:span text:style-name="T4">驗收紀錄</text:span><text:span text:style-name="T5"><text:s text:c="2"/></text:span><text:span text:style-name="T6">□</text:span><text:span text:style-name="T7">全部</text:span><text:span text:style-name="T8">/□</text:span><text:span text:style-name="T9">部分</text:span></text:p>
      <text:p text:style-name="P10">日期：<text:s text:c="3"/>年<text:s text:c="3"/>月<text:s text:c="4"/>日<text:s text:c="33"/>地點：<text:s text:c="6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案號及契約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廠商名稱</text:span></text:p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標的名稱及數量摘要</text:span>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驗收批次</text:p>
          </table:table-cell>
          <table:covered-table-cell/>
          <table:covered-table-cell/>
          <table:table-cell table:style-name="TableCell47" table:number-columns-spanned="3">
            <text:p text:style-name="P48">一次驗收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採購金額</text:p>
          </table:table-cell>
          <table:covered-table-cell/>
          <table:covered-table-cell/>
          <table:covered-table-cell/>
          <table:table-cell table:style-name="TableCell52" table:number-columns-spanned="13">
            <text:p text:style-name="內文"><text:span text:style-name="T53">□10</text:span><text:span text:style-name="T54">萬元以上</text:span><text:span text:style-name="T55">~</text:span><text:span text:style-name="T56">未達</text:span><text:span text:style-name="T57">20</text:span><text:span text:style-name="T58">萬元採購</text:span><text:span text:style-name="T59">□20</text:span><text:span text:style-name="T60">萬元以上</text:span><text:span text:style-name="T61">~</text:span><text:span text:style-name="T62">未達</text:span><text:span text:style-name="T63">100</text:span><text:span text:style-name="T64">萬元採購</text:span></text:p>
            <text:p text:style-name="P65">□100萬元以上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<text:span text:style-name="T69">是否訂有書面契約</text:span></text:p>
          </table:table-cell>
          <table:table-cell table:style-name="TableCell70" table:number-columns-spanned="3" table:number-rows-spanned="3">
            <text:list text:style-name="LFO1" text:continue-numbering="true">
              <text:list-item>
                <text:p text:style-name="P71"><text:span text:style-name="T72">是</text:span><text:span text:style-name="T73">（請填履約期限、有無逾期、契約變更、保固金等欄位）</text:span></text:p>
              </text:list-item>
            </text:list>
          </table:table-cell>
          <table:covered-table-cell/>
          <table:covered-table-cell/>
          <table:table-cell table:style-name="TableCell74" table:number-columns-spanned="3">
            <text:p text:style-name="內文"><text:span text:style-name="T75">履</text:span><text:span text:style-name="T76"><text:s/></text:span><text:span text:style-name="T77">約</text:span><text:span text:style-name="T78"><text:s/></text:span><text:span text:style-name="T79">期</text:span><text:span text:style-name="T80"><text:s/></text:span><text:span text:style-name="T81">限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年</text:span><text:span text:style-name="T85"><text:s text:c="2"/></text:span><text:span text:style-name="T86">月</text:span><text:span text:style-name="T87"><text:s text:c="2"/></text:span><text:span text:style-name="T88">日</text:span></text:p>
          </table:table-cell>
          <table:covered-table-cell/>
          <table:table-cell table:style-name="TableCell89" table:number-columns-spanned="4">
            <text:p text:style-name="P90"><text:span text:style-name="T91">完成履約日期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3" table:number-rows-spanned="2">
            <text:p text:style-name="P98"><text:span text:style-name="T99">履約有無逾期</text:span>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>□未逾期<text:s/></text:p>
            <text:p text:style-name="P102"><text:span text:style-name="T103">□</text:span><text:span text:style-name="T104">逾期</text:span><text:span text:style-name="T105"><text:s text:c="4"/></text:span><text:span text:style-name="T106">天</text:span></text:p>
          </table:table-cell>
          <table:covered-table-cell/>
          <table:table-cell table:style-name="TableCell107" table:number-columns-spanned="4">
            <text:p text:style-name="P108"><text:span text:style-name="T109">契</text:span><text:span text:style-name="T110"><text:s/></text:span><text:span text:style-name="T111">約</text:span><text:span text:style-name="T112"><text:s/></text:span><text:span text:style-name="T113">變</text:span><text:span text:style-name="T114"><text:s/></text:span><text:span text:style-name="T115">更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□</text:span><text:span text:style-name="T119">無</text:span><text:span text:style-name="T120"><text:s text:c="2"/>□</text:span><text:span text:style-name="T121">有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P128"><text:span text:style-name="T129">保</text:span><text:span text:style-name="T130"><text:s text:c="2"/></text:span><text:span text:style-name="T131">固</text:span><text:span text:style-name="T132"><text:s text:c="2"/></text:span><text:span text:style-name="T133">金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□</text:span><text:span text:style-name="T137">無</text:span><text:span text:style-name="T138"><text:s text:c="2"/>□</text:span><text:span text:style-name="T139">有</text:span><text:span text:style-name="T140"><text:s text:c="2"/>NTD:</text:span><text:span text:style-name="T141"><text:s text:c="8"/>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6">
            <text:p text:style-name="P145"><text:span text:style-name="T146">□<text:s/></text:span><text:span text:style-name="T147">否</text:span><text:span text:style-name="T148">（得免填以上履約期限、有無逾期及契約變更等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履約逾期總天數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不計違約金天數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應計違約金天數</text:span>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逾期違約金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其他違約金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契約金額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新臺幣<text:s text:c="16"/>元整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契約變更或加減價次數</text:span></text:p>
          </table:table-cell>
          <table:covered-table-cell/>
          <table:covered-table-cell/>
          <table:table-cell table:style-name="TableCell181" table:number-columns-spanned="6">
            <text:p text:style-name="P182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<text:span text:style-name="T186">驗收過程</text:span><text:span text:style-name="T187">：</text:span><text:span text:style-name="T188">（以下項目請逐項檢核後於</text:span><text:span text:style-name="T189">□</text:span><text:span text:style-name="T190">勾選確認）</text:span></text:p>
            <text:p text:style-name="P191"><text:span text:style-name="T192">□</text:span><text:span text:style-name="T193">確認規格功能需求、品項及數量符合。</text:span></text:p>
            <text:p text:style-name="P194">□契約附件廠牌型號相符。<text:s text:c="9"/>□確屬新品。<text:s text:c="11"/></text:p>
            <text:p text:style-name="P195">□已完成測試並符合採購需求，履約完成報告書(逾20萬元者檢附)確實填寫完整。</text:p>
            <text:p text:style-name="P196">另檢附下列資料（□進口證明□送貨簽收單□保固證明書□檢驗報告□測試報告</text:p>
            <text:p text:style-name="P197"><text:span text:style-name="T198">□</text:span><text:span text:style-name="T199">完成教育訓練資料</text:span><text:span text:style-name="T200">□</text:span><text:span text:style-name="T201">照片</text:span><text:span text:style-name="T202">□</text:span><text:span text:style-name="T203">其他</text:span><text:span text:style-name="T204"><text:s text:c="15"/></text:span><text:span text:style-name="T205">）。</text:span></text:p>
            <text:p text:style-name="P206"><text:span text:style-name="T207">□</text:span><text:span text:style-name="T208">屬勞務者已另檢附</text:span><text:span text:style-name="T209">□</text:span><text:span text:style-name="T210">勞務完成證明</text:span><text:span text:style-name="T211">□</text:span><text:span text:style-name="T212">維護紀錄</text:span><text:span text:style-name="T213">□</text:span><text:span text:style-name="T214">審查會議紀錄</text:span><text:span text:style-name="T215">□</text:span><text:span text:style-name="T216">相關活動照片</text:span><text:span text:style-name="T217">□</text:span><text:span text:style-name="T218">其</text:span><text:span text:style-name="T219"><text:s text:c="13"/></text:span><text:span text:style-name="T220">他</text:span><text:span text:style-name="T221"><text:s text:c="15"/></text:span><text:span text:style-name="T222">）。</text:span></text:p>
            <text:p text:style-name="P223"><text:span text:style-name="T224">驗收結果</text:span><text:span text:style-name="T225">：</text:span><text:span text:style-name="T226">（以下項目請逐項檢核後於</text:span><text:span text:style-name="T227">□</text:span><text:span text:style-name="T228">勾選確認）</text:span></text:p>
            <text:p text:style-name="P229">□與契約、型錄及相關規範規定相符。</text:p>
            <text:p text:style-name="P230">□與契約、型錄、規範規定不符及其情形（詳如備註說明）</text:p>
            <text:p text:style-name="P231">□與議價過程雙方約定事項相符。</text:p>
            <text:p text:style-name="P232"><text:span text:style-name="T233">改善、拆除、重作、退貨、換貨之期</text:span><text:span text:style-name="T234">]</text:span><text:span text:style-name="T235">：</text:span><text:span text:style-name="T236"><text:s text:c="3"/></text:span><text:span text:style-name="T237">年</text:span><text:span text:style-name="T238"><text:s text:c="3"/></text:span><text:span text:style-name="T239">月</text:span><text:span text:style-name="T240"><text:s text:c="3"/></text:span><text:span text:style-name="T241">日前</text:span></text:p>
            <text:p text:style-name="內文"><text:span text:style-name="T242">備註</text:span><text:span text:style-name="T243">：</text:span><text:span text:style-name="T244">（凡履約逾期、契約變更或驗收過程發現有異常情形應於本欄說明）</text:span>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 table:number-rows-spanned="2">
            <text:p text:style-name="P248">記錄</text:p>
          </table:table-cell>
          <table:covered-table-cell/>
          <table:covered-table-cell/>
          <table:table-cell table:style-name="TableCell249" table:number-columns-spanned="7">
            <text:p text:style-name="P250">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 table:number-rows-spanned="2">
            <text:p text:style-name="P252"><text:span text:style-name="T253">會驗人員</text:span><text:span text:style-name="T254">(</text:span><text:span text:style-name="T255">無者免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7">
            <text:p text:style-name="P260"><text:span text:style-name="T261">代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（簽章）</text:span></text:p>
          </table:table-cell>
          <table:covered-table-cell/>
          <table:covered-table-cell/>
          <table:table-cell table:style-name="TableCell267" table:number-columns-spanned="7">
            <text:p text:style-name="P268">（無者免）</text:p>
            <text:p text:style-name="P269"/>
            <text:p text:style-name="P270"/>
            <text:p text:style-name="P271"><text:span text:style-name="T27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（簽章）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（簽章）</text:span></text:p>
          </table:table-cell>
          <table:covered-table-cell/>
        </table:table-row>
        <table:table-row table:style-name="TableRow279">
          <table:table-cell table:style-name="TableCell280" table:number-columns-spanned="6">
            <text:p text:style-name="P281"><text:span text:style-name="T282">協驗人員</text:span><text:span text:style-name="T283">(</text:span><text:span text:style-name="T284">無者免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>本機關監驗人員簽名</text:p>
            <text:p text:style-name="P288"><text:span text:style-name="T289">（</text:span><text:span text:style-name="T290">10</text:span><text:span text:style-name="T291">萬元以下者免填；逾</text:span><text:span text:style-name="T292">1</text:span><text:span text:style-name="T293">0</text:span><text:span text:style-name="T294">萬元以上未達</text:span><text:span text:style-name="T295">20</text:span><text:span text:style-name="T296">萬元採書面監驗；</text:span><text:span text:style-name="T297">20</text:span><text:span text:style-name="T298">萬元以上</text:span><text:span text:style-name="T299">100</text:span><text:span text:style-name="T300">萬元以上採實地或書面監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主驗人員</text:p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（簽章）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（簽章）</text:span></text:p>
          </table:table-cell>
          <table:covered-table-cell/>
          <table:covered-table-cell/>
          <table:table-cell table:style-name="TableCell311" table:number-columns-spanned="4">
            <text:p text:style-name="P312"/>
            <text:p text:style-name="P313"/>
            <text:p text:style-name="P314"/>
            <text:p text:style-name="P315">（簽章）</text:p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/>
            <text:p text:style-name="P318"/>
            <text:p text:style-name="P319"/>
            <text:p text:style-name="P320"><text:span text:style-name="T321">（簽章）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（簽章）</text:span></text:p>
          </table:table-cell>
          <table:covered-table-cell/>
        </table:table-row>
      </table:table>
      <text:p text:style-name="P325">1.辦理逾10萬元之採購應製作書面驗收紀錄；20萬元以上採購案並應加註履約期限及其他必要事項。但勞務之驗收得以書面驗收文件或審查紀錄視為驗收紀錄。</text:p>
      <text:p text:style-name="P326">2.10萬元以下採購由請購單位自行辦理驗收，逾10萬元者應由請購單位主管或其授權人擔任主驗；逾20萬元之採購案件，除有特殊情形得簽請校長或其授權人另派主驗人外，由採購單位主管或其授權人員擔任主驗。</text:p>
      <text:soft-page-break/>
      <text:p text:style-name="P327"><text:span text:style-name="T328">國立體育大學財物採購規格功能測試報告</text:span></text:p>
      <text:p text:style-name="P329"><text:span text:style-name="T330">請購單位：</text:span><text:span text:style-name="T331"><text:s/></text:span></text:p>
      <text:p text:style-name="P332"><text:span text:style-name="T333">財物名稱：</text:span><text:span text:style-name="T334"><text:s text:c="49"/></text:span><text:span text:style-name="T335">案號：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項次<text:s text:c="8"/></text:p>
          </table:table-cell>
          <table:table-cell table:style-name="TableCell344" table:number-rows-spanned="2">
            <text:p text:style-name="P345"><text:span text:style-name="T346">測試項目內容（採購規格）</text:span></text:p>
          </table:table-cell>
          <table:table-cell table:style-name="TableCell347" table:number-columns-spanned="2">
            <text:p text:style-name="P348">合格與否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是</text:p>
          </table:table-cell>
          <table:table-cell table:style-name="TableCell354">
            <text:p text:style-name="P355">否</text:p>
          </table:table-cell>
        </table:table-row>
        <table:table-row table:style-name="TableRow356">
          <table:table-cell table:style-name="TableCell357" table:number-rows-spanned="4">
            <text:p text:style-name="P358">一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4">
            <text:p text:style-name="P391">二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4">
            <text:p text:style-name="P424">三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（本表不敷使用時，請自行調整）</text:p>
      <text:p text:style-name="P456">經測試結果與本案採購規格表所列各項內容相符</text:p>
      <text:p text:style-name="P457"><text:span text:style-name="T458">請購人員簽章：</text:span><text:span text:style-name="T459"><text:s text:c="10"/></text:span><text:span text:style-name="T460"><text:s/></text:span><text:span text:style-name="T461">請購單上之請購人</text:span><text:span text:style-name="T462">(</text:span><text:span text:style-name="T463">計畫主持人</text:span><text:span text:style-name="T464">)</text:span><text:span text:style-name="T465"><text:s text:c="2"/></text:span><text:span text:style-name="T466">測試日期：</text:span><text:span text:style-name="T467"><text:s/></text:span><text:span text:style-name="T468">年</text:span><text:span text:style-name="T469"><text:s/></text:span><text:span text:style-name="T470">月</text:span><text:span text:style-name="T471"><text:s/></text:span><text:span text:style-name="T472">日</text:span></text:p>
      <text:p text:style-name="P473"><text:span text:style-name="T474">本校測試人簽章：</text:span><text:span text:style-name="T475"><text:s/></text:span></text:p>
      <text:p text:style-name="P476"><text:span text:style-name="T477">備註：</text:span></text:p>
      <text:p text:style-name="P478">1.檢測項次欄請依原採購規格表項次填列。</text:p>
      <text:p text:style-name="P479">2.檢測結果欄請依檢測項目填列，其規定功能及零組件，請逐項依實際測試結果填列。</text:p>
      <text:p text:style-name="P480">3.檢測結果請與財產增加單及照片送交事務組，以便辦理驗收、結案事宜。</text:p>
      <text:p text:style-name="P481">（若有測試分析圖、照片，請一併提供）</text:p>
      <text:p text:style-name="P482"><text:span text:style-name="T483">測試分析圖</text:span><text:span text:style-name="T484">：</text:span></text:p>
      <text:p text:style-name="P485"><text:span text:style-name="T486">照片</text:span><text:span text:style-name="T487">：</text:span></text:p>
      <text:p text:style-name="P488"><text:span text:style-name="T489">1.</text:span><text:span text:style-name="T490">須先安裝始能測試而無法驗收</text:span><text:span text:style-name="T491">(</text:span><text:span text:style-name="T492">隱蔽部分</text:span><text:span text:style-name="T493">)</text:span><text:span text:style-name="T494">，應先拍照</text:span><text:span text:style-name="T495">（</text:span><text:span text:style-name="T496">如財產增加單已附照片者免</text:span><text:span text:style-name="T497">）</text:span><text:span text:style-name="T498">。</text:span></text:p>
      <text:p text:style-name="P499"><text:span text:style-name="T500">2.</text:span><text:span text:style-name="T501">維修案件應於維修前、後分別拍照。</text:span><text:span text:style-name="T502"><text:s/></text:span></text:p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科研採購教育訓練證明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採購標的名稱</text:p>
          </table:table-cell>
          <table:table-cell table:style-name="TableCell516"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>訓練內容</text:p>
            <text:p text:style-name="P522">操作訓練時間</text:p>
          </table:table-cell>
          <table:table-cell table:style-name="TableCell523">
            <text:p text:style-name="P524"><text:span text:style-name="T525">操作訓練內</text:span><text:span text:style-name="T526">容：</text:span></text:p>
            <text:list text:style-name="LFO2" text:continue-numbering="true">
              <text:list-item>
                <text:p text:style-name="P527"><text:span text:style-name="T528">須完成有關</text:span><text:span text:style-name="T529"><text:s text:c="18"/></text:span><text:span text:style-name="T530">(</text:span><text:span text:style-name="T531">訓練內容</text:span><text:span text:style-name="T532">)</text:span><text:span text:style-name="T533"><text:line-break/></text:span><text:span text:style-name="T534">操作訓練</text:span><text:span text:style-name="T535">時間</text:span><text:span text:style-name="T536">:</text:span><text:span text:style-name="T537"><text:s text:c="3"/></text:span><text:span text:style-name="T538">小時</text:span><text:span text:style-name="T539"><text:s text:c="2"/></text:span><text:span text:style-name="T540">人次</text:span><text:span text:style-name="T541">:</text:span><text:span text:style-name="T542"><text:s text:c="7"/></text:span></text:p>
              </text:list-item>
            </text:list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完成事項(請系所或請購單位填寫)</text:p>
          </table:table-cell>
          <table:covered-table-cell/>
        </table:table-row>
        <table:table-row table:style-name="TableRow547">
          <table:table-cell table:style-name="TableCell548">
            <text:p text:style-name="P549">時<text:s text:c="3"/>間</text:p>
          </table:table-cell>
          <table:table-cell table:style-name="TableCell550">
            <text:p text:style-name="P551"/>
            <text:p text:style-name="P552"/>
          </table:table-cell>
        </table:table-row>
        <table:table-row table:style-name="TableRow553">
          <table:table-cell table:style-name="TableCell554">
            <text:p text:style-name="P555">地<text:s text:c="3"/>點</text:p>
          </table:table-cell>
          <table:table-cell table:style-name="TableCell556"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>使用老師簽章</text:p>
          </table:table-cell>
          <table:table-cell table:style-name="TableCell562"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>受訓人員簽名</text:p>
          </table:table-cell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/>
            <text:p text:style-name="P574"><text:s/></text:p>
          </table:table-cell>
        </table:table-row>
      </table:table>
      <text:p text:style-name="P575"/>
      <text:p text:style-name="P576"><text:span text:style-name="T577"><draw:frame draw:z-index="251657728" draw:id="id0" draw:style-name="a0" draw:name="Text Box 2" text:anchor-type="paragraph" svg:x="0.52014in" svg:y="0.08333in" svg:width="6in" svg:height="3.25in" style:rel-width="scale" style:rel-height="scale"><draw:text-box><text:p text:style-name="P578"><text:span text:style-name="T579">受訓時照片：</text:span></text:p></draw:text-box><svg:title/><svg:desc/></draw:frame>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text-scale="10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驗收紀錄</dc:title>
    <dc:subject/>
    <meta:initial-creator/>
    <dc:creator>admin</dc:creator>
    <meta:creation-date>2016-02-23T01:17:00Z</meta:creation-date>
    <dc:date>2016-03-11T06:16:00Z</dc:date>
    <meta:print-date>2014-11-10T08:52:00Z</meta:print-date>
    <meta:template xlink:href="Normal" xlink:type="simple"/>
    <meta:editing-cycles>4</meta:editing-cycles>
    <meta:editing-duration>PT240S</meta:editing-duration>
    <meta:document-statistic meta:page-count="3" meta:paragraph-count="3" meta:word-count="274" meta:character-count="1836" meta:row-count="13" meta:non-whitespace-character-count="1565"/>
  </office:meta>
</office:document-meta>
</file>