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.28811in, 6.624in, 0.62426in, 6.3998in)"/>
    </style:style>
  </office:automatic-styles>
  <office:body>
    <office:text text:use-soft-page-breaks="true">
      <text:p text:style-name="P1"><draw:frame draw:style-name="a0" draw:name="圖片 1" text:anchor-type="as-char" svg:x="0in" svg:y="0in" svg:width="7.44318in" svg:height="11.029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科研採購作業流程</dc:title>
    <dc:description/>
    <dc:subject/>
    <meta:initial-creator/>
    <dc:creator>admin</dc:creator>
    <meta:creation-date>2016-02-22T02:10:00Z</meta:creation-date>
    <dc:date>2016-03-11T05:48:00Z</dc: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