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決標公告（編號1）(範例-請依序填寫)</text:p>
      <text:p text:style-name="內文">【標案名稱：心測儀器<text:s text:c="3"/>數量：1組，標案案號：105001<text:s/>】</text:p>
      <text:p text:style-name="內文">公告日<text:s/>105.01.01</text:p>
      <text:p text:style-name="內文">機關名稱<text:s/>國立體育大學<text:s/></text:p>
      <text:p text:style-name="內文">單位名稱<text:s/>國立體育大學事務組<text:s/></text:p>
      <text:p text:style-name="內文">機關地址<text:s/>330<text:s/>桃園市龜山區文化一路250號<text:s/></text:p>
      <text:p text:style-name="內文">聯絡人<text:s/></text:p>
      <text:p text:style-name="內文">聯絡電話<text:s/></text:p>
      <text:p text:style-name="內文">傳真號碼<text:s/></text:p>
      <text:p text:style-name="內文">電子郵件信箱<text:s/></text:p>
      <text:p text:style-name="內文">標案案號<text:s/>105001</text:p>
      <text:p text:style-name="內文">標案名稱<text:s/>設備<text:s/>心測儀器<text:s text:c="5"/>數量：1組</text:p>
      <text:p text:style-name="內文">招標方式<text:s/>公開招標<text:s/></text:p>
      <text:p text:style-name="內文">決標方式<text:s/>最低價格標<text:s/></text:p>
      <text:p text:style-name="內文">標的分類<text:s/>財物類<text:s/></text:p>
      <text:p text:style-name="內文">開標時間<text:s/><text:s/>105.01.15</text:p>
      <text:p text:style-name="內文">決標日期<text:s/><text:s/>105.01.15</text:p>
      <text:p text:style-name="內文">原公告日期<text:s text:c="2"/>105.01.01</text:p>
      <text:p text:style-name="內文">預算金額<text:s/><text:s/>1,300,000</text:p>
      <text:p text:style-name="內文">是否訂有底價<text:s/>是<text:s/></text:p>
      <text:p text:style-name="內文">底價金額<text:s/></text:p>
      <text:p text:style-name="內文">履約地點<text:s/></text:p>
      <text:p text:style-name="內文">是否屬優先採購身心障礙福利機構產品或勞務<text:s/>否<text:s/></text:p>
      <text:p text:style-name="內文">投標廠商家數<text:s/></text:p>
      <text:p text:style-name="內文">得標廠商名稱<text:s/></text:p>
      <text:p text:style-name="內文">得標廠商地址<text:s/></text:p>
      <text:p text:style-name="內文">得標廠商電話<text:s/></text:p>
      <text:p text:style-name="內文">決標金額<text:s/></text:p>
      <text:p text:style-name="內文">履約開始日期<text:s text:c="7"/>年<text:s text:c="2"/>月<text:s text:c="3"/>日<text:s/></text:p>
      <text:p text:style-name="內文">履約結束日期<text:s text:c="7"/>年<text:s text:c="2"/>月<text:s text:c="3"/>日<text:s/></text:p>
      <text:p text:style-name="內文">附加說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6-02-22T01:26:00Z</meta:creation-date>
    <dc:date>2016-02-24T08:14:00Z</dc: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413" meta:row-count="2" meta:non-whitespace-character-count="353"/>
  </office:meta>
</office:document-meta>
</file>