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4.3305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7875in"/>
    </style:style>
    <style:style style:name="Table42" style:family="table">
      <style:table-properties style:width="7.0868in" fo:margin-left="0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6666in" fo:margin-righ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style:snap-to-layout-grid="false" fo:margin-top="0.0694in" fo:line-height="150%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style:snap-to-layout-grid="false" fo:margin-top="0.0694in" fo:line-height="150%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style:snap-to-layout-grid="false" fo:margin-top="0.0694in" fo:line-height="150%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style:snap-to-layout-grid="false" fo:margin-top="0.0694in" fo:line-height="150%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style:snap-to-layout-grid="false" fo:margin-top="0.0694in" fo:line-height="150%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style:snap-to-layout-grid="false" fo:margin-top="0.0694in" fo:line-height="150%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style:snap-to-layout-grid="false" fo:margin-top="0.0694in" fo:line-height="150%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style:snap-to-layout-grid="false" fo:margin-top="0.0694in" fo:line-height="150%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style:snap-to-layout-grid="false" fo:margin-top="0.0694in" fo:line-height="150%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style:snap-to-layout-grid="false" fo:margin-top="0.0694in" fo:line-height="150%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1" style:family="paragraph">
      <style:paragraph-properties style:punctuation-wrap="simple" style:text-autospace="none" style:snap-to-layout-grid="false" fo:margin-top="0.0694in" fo:line-height="150%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" style:family="table-row">
      <style:table-row-properties style:min-row-height="1.575in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8" style:parent-style-name="內文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27">單位名稱：</text:span><text:span text:style-name="T28">　　　　　　　　　　　　　</text:span><text:span text:style-name="T29">　工作場所名稱：</text:span><text:span text:style-name="T30">　　　　　　　　　　　　　　　</text:span><text:span text:style-name="T31">_</text:span></text:p>
      <text:p text:style-name="內文"><text:span text:style-name="T32">設備編號：</text:span><text:span text:style-name="T33">　　　　　　　　　　　　　</text:span><text:span text:style-name="T34">　設備名稱：</text:span><text:span text:style-name="T35">　　　　　　　　　　　　　　　　　</text:span><text:span text:style-name="T36">_</text:span></text:p>
      <text:p text:style-name="內文"><text:span text:style-name="T37">檢查人簽名：</text:span><text:span text:style-name="T38">　　　　　　　　　　　　</text:span><text:span text:style-name="T39">　工作場所負責人簽名：</text:span><text:span text:style-name="T40">　　　　　　　　　　　　</text:span><text:span text:style-name="T41">_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乾燥機(烘箱)</text:span><text:span text:style-name="T51">每年定期檢查項目</text:span></text:p>
          </table:table-cell>
          <table:covered-table-cell/>
          <table:table-cell table:style-name="TableCell52">
            <text:p text:style-name="P53">檢查方法</text:p>
          </table:table-cell>
          <table:table-cell table:style-name="TableCell54">
            <text:p text:style-name="P55">結果</text:p>
          </table:table-cell>
        </table:table-row>
        <table:table-row table:style-name="TableRow56">
          <table:table-cell table:style-name="TableCell57" table:number-columns-spanned="2">
            <text:list text:style-name="LFO1" text:continue-numbering="true">
              <text:list-item>
                <text:p text:style-name="P58">內、外部應無損傷、變形或腐蝕</text:p>
              </text:list-item>
            </text:list>
          </table:table-cell>
          <table:covered-table-cell/>
          <table:table-cell table:style-name="TableCell59">
            <text:p text:style-name="P60">檢點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list text:style-name="LFO1" text:continue-numbering="true">
              <text:list-item>
                <text:p text:style-name="P65">排氣孔開口鬆緊螺旋應無銹蝕或異常</text:p>
              </text:list-item>
            </text:list>
          </table:table-cell>
          <table:covered-table-cell/>
          <table:table-cell table:style-name="TableCell66">
            <text:p text:style-name="P67">檢點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list text:style-name="LFO1" text:continue-numbering="true">
              <text:list-item>
                <text:p text:style-name="P72">門把手氣密性應良好</text:p>
              </text:list-item>
            </text:list>
          </table:table-cell>
          <table:covered-table-cell/>
          <table:table-cell table:style-name="TableCell73">
            <text:p text:style-name="P74">檢點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list text:style-name="LFO1" text:continue-numbering="true">
              <text:list-item>
                <text:p text:style-name="P79">內部溫度測定裝置及調整裝置應無異常</text:p>
              </text:list-item>
            </text:list>
          </table:table-cell>
          <table:covered-table-cell/>
          <table:table-cell table:style-name="TableCell80">
            <text:p text:style-name="P81">檢點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list text:style-name="LFO1" text:continue-numbering="true">
              <text:list-item>
                <text:p text:style-name="P86">設置於內部之電熱及配線應無異常</text:p>
              </text:list-item>
            </text:list>
          </table:table-cell>
          <table:covered-table-cell/>
          <table:table-cell table:style-name="TableCell87">
            <text:p text:style-name="P88">檢點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list text:style-name="LFO1" text:continue-numbering="true">
              <text:list-item>
                <text:p text:style-name="P93">設置於內部之隔板架構應無異常</text:p>
              </text:list-item>
            </text:list>
          </table:table-cell>
          <table:covered-table-cell/>
          <table:table-cell table:style-name="TableCell94">
            <text:p text:style-name="P95">檢點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list text:style-name="LFO1" text:continue-numbering="true">
              <text:list-item>
                <text:p text:style-name="P100">乾燥隔板架上應無堆置易燃物質</text:p>
              </text:list-item>
            </text:list>
          </table:table-cell>
          <table:covered-table-cell/>
          <table:table-cell table:style-name="TableCell101">
            <text:p text:style-name="P102">檢點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溫度計上應標示(紅色線)限制最高溫度</text:p>
              </text:list-item>
            </text:list>
          </table:table-cell>
          <table:covered-table-cell/>
          <table:table-cell table:style-name="TableCell108">
            <text:p text:style-name="P109">檢點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電源線之絕緣包覆應無被破壞或裸露</text:p>
              </text:list-item>
            </text:list>
          </table:table-cell>
          <table:covered-table-cell/>
          <table:table-cell table:style-name="TableCell115">
            <text:p text:style-name="P116">檢點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使用完畢應拉掉電源插頭</text:p>
              </text:list-item>
            </text:list>
          </table:table-cell>
          <table:covered-table-cell/>
          <table:table-cell table:style-name="TableCell122">
            <text:p text:style-name="P123">檢點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安全操作程序標示清楚</text:p>
              </text:list-item>
            </text:list>
          </table:table-cell>
          <table:covered-table-cell/>
          <table:table-cell table:style-name="TableCell129">
            <text:p text:style-name="P130">檢點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異常狀況與改善措施：</text:p>
          </table:table-cell>
          <table:table-cell table:style-name="TableCell136" table:number-columns-spanned="3">
            <text:p text:style-name="P137">複查：</text:p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5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2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font-size-complex="11pt"/>
    </style:style>
    <style:style style:name="T24" style:parent-style-name="預設段落字型" style:family="text">
      <style:text-properties style:font-name="標楷體" style:font-name-asian="標楷體" style:font-name-complex="Arial" style:font-size-complex="11pt"/>
    </style:style>
    <style:style style:name="T25" style:parent-style-name="預設段落字型" style:family="text">
      <style:text-properties style:font-name="標楷體" style:font-name-asian="標楷體" style:font-name-complex="Arial" style:font-size-complex="11pt"/>
    </style:style>
    <style:style style:name="T26" style:parent-style-name="預設段落字型" style:family="text">
      <style:text-properties style:font-name="標楷體" style:font-name-asian="標楷體" style:font-name-complex="Arial" style:font-size-complex="11pt"/>
    </style:style>
  </office:automatic-styles>
  <office:master-styles>
    <style:master-page style:name="MP0" style:page-layout-name="PL0">
      <style:header>
        <text:p text:style-name="P2">國立體育大學自動檢查表(每年)</text:p>
        <text:p text:style-name="P3"><text:span text:style-name="T4">檢查日期：　　　年　　　月　　　日</text:span></text:p>
      </style:header>
      <style:footer>
        <text:p text:style-name="P5"><text:span text:style-name="T6">1</text:span><text:span text:style-name="T7">、自動檢查應</text:span><text:span text:style-name="T8">依「職業安全衛生設施規則」辦理，執行紀錄應保存三年備查。</text:span><text:span text:style-name="T9"><text:line-break/></text:span><text:span text:style-name="T10">檢查判定記號：正常「</text:span><text:span text:style-name="T11">○</text:span><text:span text:style-name="T12">」，異常「</text:span><text:span text:style-name="T13">╳</text:span><text:span text:style-name="T14">」</text:span><text:span text:style-name="T15">，不適用「</text:span><text:span text:style-name="T16">－」</text:span><text:span text:style-name="T17">。</text:span></text:p>
        <text:p text:style-name="P18"><text:span text:style-name="T19">2</text:span><text:span text:style-name="T20">、發現異常狀況時，應立即停止相關作業並尋求改善，檢查人應確實記錄異常狀況並向工作場所負責人報告，排除異常狀況後，應由工作場所負責人複查與批准恢復作業</text:span><text:span text:style-name="T21">。</text:span></text:p>
        <text:p text:style-name="P22"><text:span text:style-name="T23">3</text:span><text:span text:style-name="T24">、本表為建議檢查項目，使用單位得依實際情況進行增</text:span><text:span text:style-name="T25">/</text:span><text:span text:style-name="T26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admin</dc:creator>
    <meta:creation-date>2025-09-08T08:10:00Z</meta:creation-date>
    <dc:date>2025-09-08T08:18:00Z</dc:date>
    <meta:print-date>2025-09-08T08:1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8" meta:character-count="390" meta:row-count="2" meta:non-whitespace-character-count="333"/>
  </office:meta>
</office:document-meta>
</file>