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3333in" fo:margin-bottom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3333in" fo:margin-bottom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3333in" fo:margin-bottom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4.3305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7875in"/>
    </style:style>
    <style:style style:name="Table44" style:family="table">
      <style:table-properties style:width="7.0868in" fo:margin-left="0in" table:align="lef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6666in" fo:margin-right="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min-row-height="0.551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" style:family="table-row">
      <style:table-row-properties style:min-row-height="0.551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1.575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2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7">單位名稱：</text:span><text:span text:style-name="T28">　　　　　　　　　　　　　</text:span><text:span text:style-name="T29">　工作場所名稱：</text:span><text:span text:style-name="T30">　　　　　　　　　　　　　　　</text:span><text:span text:style-name="T31">_</text:span></text:p>
      <text:p text:style-name="P32"><text:span text:style-name="T33">設備編號：</text:span><text:span text:style-name="T34">　　　　　　　　　　　　　</text:span><text:span text:style-name="T35">　設備名稱：</text:span><text:span text:style-name="T36">　　　　　　　　　　　　　　　　　</text:span><text:span text:style-name="T37">_</text:span></text:p>
      <text:p text:style-name="P38"><text:span text:style-name="T39">檢查人簽名：</text:span><text:span text:style-name="T40">　　　　　　　　　　　　</text:span><text:span text:style-name="T41">　工作場所負責人簽名：</text:span><text:span text:style-name="T42">　　　　　　　　　　　　</text:span><text:span text:style-name="T43">_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小型鍋爐每年定期檢查項目</text:span></text:p>
          </table:table-cell>
          <table:covered-table-cell/>
          <table:table-cell table:style-name="TableCell53">
            <text:p text:style-name="P54">檢查方法</text:p>
          </table:table-cell>
          <table:table-cell table:style-name="TableCell55">
            <text:p text:style-name="P56">結果</text:p>
          </table:table-cell>
        </table:table-row>
        <table:table-row table:style-name="TableRow57">
          <table:table-cell table:style-name="TableCell58" table:number-columns-spanned="2">
            <text:p text:style-name="P59">1、鍋爐本體有無損傷</text:p>
          </table:table-cell>
          <table:covered-table-cell/>
          <table:table-cell table:style-name="TableCell60">
            <text:p text:style-name="P61">目視<text:s/>檢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2、燃燒裝置有無異常</text:p>
          </table:table-cell>
          <table:covered-table-cell/>
          <table:table-cell table:style-name="TableCell67">
            <text:p text:style-name="P68">操作<text:s/>檢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3、自動控制裝置有無異常</text:p>
          </table:table-cell>
          <table:covered-table-cell/>
          <table:table-cell table:style-name="TableCell74">
            <text:p text:style-name="P75">操作<text:s/>檢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4、附屬裝置及附屬品性能是否正常</text:p>
          </table:table-cell>
          <table:covered-table-cell/>
          <table:table-cell table:style-name="TableCell81">
            <text:p text:style-name="P82">操作<text:s/>檢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 text:c="5"/>檢查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 text:c="5"/>檢查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 text:c="5"/>檢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 text:c="5"/>檢查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 text:c="5"/>檢查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 text:c="5"/>檢查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異常狀況與改善措施：</text:p>
          </table:table-cell>
          <table:table-cell table:style-name="TableCell130" table:number-columns-spanned="3">
            <text:p text:style-name="P131">複查：</text:p>
          </table:table-cell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1pt"/>
    </style:style>
    <style:style style:name="T24" style:parent-style-name="預設段落字型" style:family="text">
      <style:text-properties style:font-name="標楷體" style:font-name-asian="標楷體" style:font-name-complex="Arial" style:font-size-complex="11pt"/>
    </style:style>
    <style:style style:name="T25" style:parent-style-name="預設段落字型" style:family="text">
      <style:text-properties style:font-name="標楷體" style:font-name-asian="標楷體" style:font-name-complex="Arial" style:font-size-complex="11pt"/>
    </style:style>
    <style:style style:name="T26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P2">國立體育大學自動檢查表(每年)</text:p>
        <text:p text:style-name="P3"><text:span text:style-name="T4">檢查日期：　　　年　　　月　　　日</text:span></text:p>
      </style:header>
      <style:footer>
        <text:p text:style-name="P5"><text:span text:style-name="T6">1</text:span><text:span text:style-name="T7">、自動檢查應</text:span><text:span text:style-name="T8">依「職業安全衛生設施規則」辦理，執行紀錄應保存三年備查。</text:span><text:span text:style-name="T9"><text:line-break/></text:span><text:span text:style-name="T10">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查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洪開爗</dc:creator>
    <meta:creation-date>2023-11-03T01:33:00Z</meta:creation-date>
    <dc:date>2023-11-03T01:33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