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4145in" style:use-optimal-column-width="false"/>
    </style:style>
    <style:style style:name="TableColumn9" style:family="table-column">
      <style:table-column-properties style:column-width="1.9618in" style:use-optimal-column-width="false"/>
    </style:style>
    <style:style style:name="TableColumn10" style:family="table-column">
      <style:table-column-properties style:column-width="1.034in" style:use-optimal-column-width="false"/>
    </style:style>
    <style:style style:name="TableColumn11" style:family="table-column">
      <style:table-column-properties style:column-width="1.2222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9805in" style:use-optimal-column-width="false"/>
    </style:style>
    <style:style style:name="TableColumn14" style:family="table-column">
      <style:table-column-properties style:column-width="1.202in" style:use-optimal-column-width="false"/>
    </style:style>
    <style:style style:name="TableColumn15" style:family="table-column">
      <style:table-column-properties style:column-width="0.1034in" style:use-optimal-column-width="false"/>
    </style:style>
    <style:style style:name="Table7" style:family="table">
      <style:table-properties style:width="7.1152in" fo:margin-left="0.1583in" table:align="left"/>
    </style:style>
    <style:style style:name="TableRow16" style:family="table-row">
      <style:table-row-properties style:min-row-height="0.5736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0.5812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4145in" style:use-optimal-row-height="false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1" style:family="paragraph">
      <style:paragraph-properties fo:widows="2" fo:orphans="2" fo:margin-top="0.0694in" fo:margin-bottom="0.1041in" fo:margin-left="0in" fo:background-color="#FFFFFF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444444" style:letter-kerning="false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widows="2" fo:orphans="2" fo:margin-top="0.0694in" fo:margin-bottom="0.1041in" fo:margin-left="0in" fo:background-color="#FFFFFF">
        <style:tab-stops>
          <style:tab-stop style:type="left" style:position="0.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text-properties style:font-name="Times New Roman" style:font-name-asian="標楷體" style:font-size-complex="12pt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list-style-name="LFO1" style:family="paragraph">
      <style:paragraph-properties fo:widows="2" fo:orphans="2" fo:margin-top="0.0694in" fo:margin-bottom="0.1041in" fo:margin-left="0in" fo:background-color="#FFFFFF">
        <style:tab-stops>
          <style:tab-stop style:type="left" style:position="0.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fo:widows="2" fo:orphans="2" fo:margin-top="0.0694in" fo:margin-bottom="0.1041in" fo:margin-left="0in" fo:background-color="#FFFFFF">
        <style:tab-stops>
          <style:tab-stop style:type="left" style:position="0.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444444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1" style:family="paragraph">
      <style:paragraph-properties fo:widows="2" fo:orphans="2" fo:margin-top="0.0694in" fo:margin-left="0in" fo:background-color="#FFFFFF">
        <style:tab-stops>
          <style:tab-stop style:type="left" style:position="0.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444444" style:letter-kerning="false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text-properties style:font-name="Times New Roman" style:font-name-asian="標楷體" style:font-size-complex="12pt"/>
    </style:style>
    <style:style style:name="TableRow132" style:family="table-row">
      <style:table-row-properties style:min-row-height="0.3937in" style:use-optimal-row-height="false" fo:keep-together="always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  <style:text-properties style:font-name="標楷體" style:font-name-asian="標楷體" style:font-name-complex="新細明體" fo:color="#333333" style:letter-kerning="false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text-properties style:font-name="Times New Roman" style:font-name-asian="標楷體" style:font-size-complex="12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1" style:family="paragraph">
      <style:paragraph-properties fo:widows="2" fo:orphans="2" fo:margin-top="0.0694in" fo:margin-bottom="0.1041in" fo:margin-left="0in" fo:background-color="#FFFFFF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444444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 style:font-size-complex="12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text-properties style:font-name="Times New Roman" style:font-name-asian="標楷體" style:font-size-complex="12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fo:widows="2" fo:orphans="2" fo:margin-top="0.0694in" fo:margin-left="0in" fo:background-color="#FFFFFF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444444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 style:font-size-complex="12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style:font-size-complex="12pt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3055in"/>
      <style:text-properties style:font-name="標楷體" style:font-name-asian="標楷體" style:font-name-complex="新細明體" fo:color="#333333" style:letter-kerning="false" style:font-size-complex="12pt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text-properties style:font-name="Times New Roman" style:font-name-asian="標楷體" style:font-size-complex="12pt"/>
    </style:style>
    <style:style style:name="TableRow176" style:family="table-row">
      <style:table-row-properties style:min-row-height="0.6604in" style:use-optimal-row-height="false" fo:keep-together="always"/>
    </style:style>
    <style:style style:name="TableCell17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2" style:parent-style-name="清單段落" style:list-style-name="LFO2" style:family="paragraph">
      <style:paragraph-properties fo:line-height="0.2222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清單段落" style:list-style-name="LFO2" style:family="paragraph">
      <style:paragraph-properties fo:line-height="0.2222in"/>
      <style:text-properties style:font-name="標楷體" style:font-name-asian="標楷體"/>
    </style:style>
    <style:style style:name="P191" style:parent-style-name="清單段落" style:list-style-name="LFO2" style:family="paragraph">
      <style:paragraph-properties fo:line-height="0.2222in"/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8847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-asian="標楷體"/>
    </style:style>
    <style:style style:name="P202" style:parent-style-name="內文" style:family="paragraph">
      <style:paragraph-properties fo:line-height="0.2222in"/>
      <style:text-properties style:font-name-asian="標楷體"/>
    </style:style>
    <style:style style:name="P203" style:parent-style-name="內文" style:family="paragraph">
      <style:paragraph-properties fo:line-height="0.2222in"/>
      <style:text-properties style:font-name-asian="標楷體"/>
    </style:style>
    <style:style style:name="P204" style:parent-style-name="內文" style:family="paragraph">
      <style:paragraph-properties fo:line-height="0.2222in"/>
      <style:text-properties style:font-name-asian="標楷體"/>
    </style:style>
    <style:style style:name="P205" style:parent-style-name="內文" style:family="paragraph">
      <style:paragraph-properties fo:line-height="0.2222in"/>
      <style:text-properties style:font-name-asian="標楷體"/>
    </style:style>
    <style:style style:name="P206" style:parent-style-name="內文" style:family="paragraph">
      <style:paragraph-properties fo:line-height="0.2222in"/>
      <style:text-properties style:font-name-asian="標楷體"/>
    </style:style>
    <style:style style:name="P207" style:parent-style-name="內文" style:family="paragraph">
      <style:paragraph-properties fo:line-height="0.2222in"/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1.0583in" style:use-optimal-row-height="false" fo:keep-together="always"/>
    </style:style>
    <style:style style:name="TableCell21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體育大學</text:span><text:span text:style-name="T3">114</text:span><text:span text:style-name="T4">年度職安複檢表</text:span><text:span text:style-name="T5">-</text:span><text:span text:style-name="T6">安全設備適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系所：</text:span><text:span text:style-name="T20"><text:s text:c="19"/></text:span></text:p>
          </table:table-cell>
          <table:covered-table-cell/>
          <table:table-cell table:style-name="TableCell21" table:number-columns-spanned="2">
            <text:p text:style-name="P22"><text:span text:style-name="T23">地點</text:span><text:span text:style-name="T24">:</text:span></text:p>
          </table:table-cell>
          <table:covered-table-cell/>
          <table:table-cell table:style-name="TableCell25" table:number-columns-spanned="3">
            <text:p text:style-name="P26"><text:span text:style-name="T27">複檢日期：</text:span><text:span text:style-name="T28">114</text:span><text:span text:style-name="T29"><text:s text:c="2"/></text:span><text:span text:style-name="T30">年</text:span><text:span text:style-name="T31"><text:s text:c="2"/></text:span><text:span text:style-name="T32">月</text:span><text:span text:style-name="T33"><text:s text:c="3"/></text:span><text:span text:style-name="T34">日</text:span></text:p>
          </table:table-cell>
          <table:covered-table-cell/>
          <table:covered-table-cell/>
          <table:table-cell>
            <text:p text:style-name="P26"/>
          </table:table-cell>
        </table:table-row>
        <table:table-row table:style-name="TableRow35">
          <table:table-cell table:style-name="TableCell36" table:number-columns-spanned="3">
            <text:h text:style-name="P37" text:outline-level="1"><text:span text:style-name="T38">類別：</text:span><text:span text:style-name="T39">□</text:span><text:span text:style-name="T40">行政單位</text:span><text:span text:style-name="T41"><text:s/>□</text:span><text:span text:style-name="T42">營運場館</text:span><text:span text:style-name="T43"><text:s/>□</text:span><text:span text:style-name="T44">實驗室</text:span></text:h>
          </table:table-cell>
          <table:covered-table-cell/>
          <table:covered-table-cell/>
          <table:table-cell table:style-name="TableCell45" table:number-columns-spanned="4">
            <text:h text:style-name="P46" text:outline-level="1"><text:span text:style-name="T47">名稱：</text:span></text:h>
          </table:table-cell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8">
          <table:table-cell table:style-name="TableCell49">
            <text:p text:style-name="P50">項次</text:p>
          </table:table-cell>
          <table:table-cell table:style-name="TableCell51" table:number-columns-spanned="4">
            <text:p text:style-name="P52">檢查部份(項目)</text:p>
          </table:table-cell>
          <table:covered-table-cell/>
          <table:covered-table-cell/>
          <table:covered-table-cell/>
          <table:table-cell table:style-name="TableCell53">
            <text:p text:style-name="P54">檢查方法</text:p>
          </table:table-cell>
          <table:table-cell table:style-name="TableCell55">
            <text:p text:style-name="P56">檢查結果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4">
            <text:list text:style-name="LFO1" text:continue-numbering="true">
              <text:list-item>
                <text:p text:style-name="P63">局部排氣換氣定期檢查建議項目(每月)</text:p>
              </text:list-item>
            </text:list>
          </table:table-cell>
          <table:covered-table-cell/>
          <table:covered-table-cell/>
          <table:covered-table-cell/>
          <table:table-cell table:style-name="TableCell64">
            <text:p text:style-name="P65">目測/書面文件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 table:number-columns-spanned="4">
            <text:list text:style-name="LFO1" text:continue-numbering="true">
              <text:list-item>
                <text:p text:style-name="P74"><text:a office:title="5.緊急沖淋設備定期檢查建議項目(每月).odt[下載]" xlink:href="https://general.ntsu.edu.tw/app/index.php?Action=downloadfile&amp;file=WVhSMFlXTm9Memt6TDNCMFlWODBNamMxTkY4NU1UYzRNemd6WHpjNE5ETTVMbTlrZEE9PQ==&amp;fname=OO54USTSPK40LLXXEDXWSX34KOPKWSWSRKFGGCMPIH25YX31ROFCA0PO00KKROROUS54SSYT44VWLOLOYWOKMKXS34ROQLICVXYTLOB0POA434VWECOKB5A0POLKGGJHFGNOXWZWXSOKJGICSSFCCGICXTNPQPFGA0DCUSVWDGA4RK50ICKKZXHH2410NOJGDC30ZTRLKLA0PKKKZTJD04SS3430VSSWIG5401QKPKQOTXHHTSB0FCXWQODG25A1FGB0GC20A1JDA0VSKPNO1145" office:target-frame-name="_top" xlink:show="replace"><text:span text:style-name="T75">緊急沖淋設備定期檢查建議項目</text:span><text:span text:style-name="T76">(</text:span><text:span text:style-name="T77">每月</text:span><text:span text:style-name="T78">)</text:span></text:a></text:p>
              </text:list-item>
            </text:list>
          </table:table-cell>
          <table:covered-table-cell/>
          <table:covered-table-cell/>
          <table:covered-table-cell/>
          <table:table-cell table:style-name="TableCell79">
            <text:p text:style-name="P80">目測/書面文件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 table:number-columns-spanned="4">
            <text:list text:style-name="LFO1" text:continue-numbering="true">
              <text:list-item>
                <text:p text:style-name="P89"><text:a office:title="6.離心機械定期檢查建議項目(每年).odt[下載]" xlink:href="https://general.ntsu.edu.tw/app/index.php?Action=downloadfile&amp;file=WVhSMFlXTm9Memt6TDNCMFlWODBNamMxTlY4NE1EQXlPVFF6WHpjNE5ETTVMbTlrZEE9PQ==&amp;fname=OO54YSDCPK40NP00WW04RO24WWNK25WW14JCTSGCIH25XWB5DCYWA0DGFH5450XXICCCWWIH20VWFGLOYWSWIC35FGMOWT00A1YT34B0YS20POB4ECOKYWA0USXWXX0544JCSW14XSDGA1MODGNOOKWSQPA1TTQPLKUSJCDGQOA4CDPKPO0021KKDGVWDGGDSTSWA4WS20RO14WSMLGD10FC14B0JG45OOPOROTSYWUS41HHWW04DHHG" office:target-frame-name="_top" xlink:show="replace"><text:span text:style-name="T90">離心機械定期檢查建議項目</text:span><text:span text:style-name="T91">(</text:span><text:span text:style-name="T92">每年</text:span><text:span text:style-name="T93">)</text:span></text:a></text:p>
              </text:list-item>
            </text:list>
          </table:table-cell>
          <table:covered-table-cell/>
          <table:covered-table-cell/>
          <table:covered-table-cell/>
          <table:table-cell table:style-name="TableCell94">
            <text:p text:style-name="P95">目測/書面文件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 table:number-columns-spanned="4">
            <text:list text:style-name="LFO1" text:continue-numbering="true">
              <text:list-item>
                <text:p text:style-name="P104"><text:a office:title="7.氣體鋼瓶定期檢查建議項目(每年).odt[下載]" xlink:href="https://general.ntsu.edu.tw/app/index.php?Action=downloadfile&amp;file=WVhSMFlXTm9Memt6TDNCMFlWODBNamMxTmw4Mk56SXhPRFF4WHpjNE5ETTVMbTlrZEE9PQ==&amp;fname=OO54YSUSPK40FDXX50A0FCXWRKSWFHICWSJCOKGCLP25POA5A0QOA0DGECHG30DGSS00WWMP20VWFGLOYWSWIC35FGMOWT00A1YT34B0YS20POB4ECOKYWA0USXWXX0544JCSW14XSDGA1MODGNOOKWSQPA1TTQPLKUSJCDGQOA4CDPKPO0021KKDGVWDGGDSTSWA4WS20RO14WSMLGD10FC14B0JG45OOPOROTSYWUS41HHWW04DHHG" office:target-frame-name="_top" xlink:show="replace"><text:span text:style-name="T105">氣體鋼瓶定期檢查建議項目</text:span><text:span text:style-name="T106">(</text:span><text:span text:style-name="T107">每年</text:span><text:span text:style-name="T108">)</text:span></text:a><text:span text:style-name="T109"><text:s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110">
            <text:p text:style-name="P111">目測/書面文件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 table:number-columns-spanned="4">
            <text:list text:style-name="LFO1" text:continue-numbering="true">
              <text:list-item>
                <text:p text:style-name="P120"><text:a office:title="8.小型鍋爐定期檢查建議項目(每年).odt[下載]" xlink:href="https://general.ntsu.edu.tw/app/index.php?Action=downloadfile&amp;file=WVhSMFlXTm9Memt6TDNCMFlWODBNamMxTjE4Mk1EQXdOalpmTnpnME16a3ViMlIw&amp;fname=SS54USOKPK40QLXX50A0VWYWYWMOZTKKPKUWUSNPLP25OOA5A0YWA0FGQOHG20TSICCCWWIH20VWFGLOYWSWIC35FGMOWT00A1YT34B0YS20POB4ECOKYWA0USXWXX0544JCSW14XSDGA1MODGNOOKWSQPA1TTQPLKUSJCDGQOA4CDPKPO0021KKDGVWDGGDSTSWA4WS20RO14WSMLGD10FC14B0JG45OOPOROTSYWUS41HHWW04DHHG" office:target-frame-name="_top" xlink:show="replace"><text:span text:style-name="T121">小型鍋爐定期檢查建議項目</text:span><text:span text:style-name="T122">(</text:span><text:span text:style-name="T123">每年</text:span><text:span text:style-name="T124">)</text:span></text:a><text:span text:style-name="T125"><text:s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126">
            <text:p text:style-name="P127">目測/書面文件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 table:number-columns-spanned="4">
            <text:p text:style-name="P136">其他:</text:p>
          </table:table-cell>
          <table:covered-table-cell/>
          <table:covered-table-cell/>
          <table:covered-table-cell/>
          <table:table-cell table:style-name="TableCell137">
            <text:p text:style-name="P138">目測/書面文件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4">
            <text:list text:style-name="LFO1" text:continue-numbering="true">
              <text:list-item>
                <text:p text:style-name="P147"/>
              </text:list-item>
            </text:list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4">
            <text:list text:style-name="LFO1" text:continue-numbering="true">
              <text:list-item>
                <text:p text:style-name="P158"/>
              </text:list-item>
            </text:list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注意</text:p>
            <text:p text:style-name="P179"><text:span text:style-name="T180">事項</text:span></text:p>
          </table:table-cell>
          <table:table-cell table:style-name="TableCell181" table:number-columns-spanned="6">
            <text:list text:style-name="LFO2" text:continue-numbering="true">
              <text:list-item>
                <text:p text:style-name="P182"><text:span text:style-name="T183">依</text:span><text:span text:style-name="T184">「</text:span><text:span text:style-name="T185">國立體育大學</text:span><text:span text:style-name="T186">114</text:span><text:span text:style-name="T187">年度職業安全衛生管理計畫</text:span><text:span text:style-name="T188">」</text:span><text:span text:style-name="T189">辦理。</text:span></text:p>
              </text:list-item>
              <text:list-item>
                <text:p text:style-name="P190">檢查結果：正常打ˇ，異常打×，如無此項檢點項目請以”─”示之。</text:p>
              </text:list-item>
              <text:list-item>
                <text:p text:style-name="P191">表格保存三年。</text:p>
              </text:list-item>
            </text:list>
            <text:p text:style-name="內文"><text:span text:style-name="T192">查檢完後，一份由使用單位留存</text:span><text:span text:style-name="T193">，</text:span><text:span text:style-name="T194">一份由總務處園區經營管理組彙整備查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95">
          <table:table-cell table:style-name="TableCell196">
            <text:p text:style-name="P197">建議</text:p>
            <text:p text:style-name="P198"><text:span text:style-name="T199">事項</text:span></text:p>
          </table:table-cell>
          <table:table-cell table:style-name="TableCell200" table:number-columns-spanned="6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內文"><text:span text:style-name="T208">限期於</text:span><text:span text:style-name="T209"><text:s text:c="2"/></text:span><text:span text:style-name="T210"><text:s text:c="14"/></text:span><text:span text:style-name="T211"><text:s/></text:span><text:span text:style-name="T212">內改善</text:span><text:span text:style-name="T213">，</text:span><text:span text:style-name="T214">並回報至總務處園區經營管理組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15">
          <table:table-cell table:style-name="TableCell216" table:number-columns-spanned="7">
            <text:p text:style-name="P217">檢查人員：<text:s text:c="25"/>現場人員簽名: <text:s text:c="16"/></text:p>
            <text:p text:style-name="P218"><text:span text:style-name="T219">執行秘書</text:span><text:span text:style-name="T220">: <text:s text:c="25"/></text:span><text:span text:style-name="T221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3937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5-11-06T08:27:00Z</meta:creation-date>
    <dc:date>2025-12-04T05:59:00Z</dc:date>
    <meta:print-date>2022-11-02T00:27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53" meta:character-count="2365" meta:row-count="16" meta:non-whitespace-character-count="2016"/>
  </office:meta>
</office:document-meta>
</file>