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3409in" style:use-optimal-column-width="false"/>
    </style:style>
    <style:style style:name="TableColumn5" style:family="table-column">
      <style:table-column-properties style:column-width="1.284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4944in" style:use-optimal-column-width="false"/>
    </style:style>
    <style:style style:name="TableColumn8" style:family="table-column">
      <style:table-column-properties style:column-width="0.8805in" style:use-optimal-column-width="false"/>
    </style:style>
    <style:style style:name="TableColumn9" style:family="table-column">
      <style:table-column-properties style:column-width="0.2104in" style:use-optimal-column-width="false"/>
    </style:style>
    <style:style style:name="TableColumn10" style:family="table-column">
      <style:table-column-properties style:column-width="1.0395in" style:use-optimal-column-width="false"/>
    </style:style>
    <style:style style:name="TableColumn11" style:family="table-column">
      <style:table-column-properties style:column-width="1.4138in" style:use-optimal-column-width="false"/>
    </style:style>
    <style:style style:name="Table2" style:family="table">
      <style:table-properties style:width="7.1138in" fo:margin-left="0in" table:align="left"/>
    </style:style>
    <style:style style:name="TableRow12" style:family="table-row">
      <style:table-row-properties style:min-row-height="0.740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731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752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735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inden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體育大學外籍教練、替代役借用宿舍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  <text:p text:style-name="P16">申請人</text:p>
            <text:p text:style-name="P17"/>
            <text:p text:style-name="P18"/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申請人相關資料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申請宿舍種類</text:p>
          </table:table-cell>
          <table:covered-table-cell/>
          <table:table-cell table:style-name="TableCell27">
            <text:list text:style-name="LFO1" text:continue-numbering="true">
              <text:list-item>
                <text:p text:style-name="P28">職務303室</text:p>
              </text:list-item>
              <text:list-item>
                <text:p text:style-name="P29">單身101室</text:p>
              </text:list-item>
              <text:list-item>
                <text:p text:style-name="P30">單身102室</text:p>
              </text:list-item>
              <text:list-item>
                <text:p text:style-name="P31">單身109室</text:p>
              </text:list-item>
              <text:list-item>
                <text:p text:style-name="P32">單身405室</text:p>
              </text:list-item>
              <text:list-item>
                <text:p text:style-name="P33">單身503室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>申請人類別</text:p>
            <text:p text:style-name="P39"/>
            <text:p text:style-name="P40"/>
          </table:table-cell>
          <table:table-cell table:style-name="TableCell41" table:number-columns-spanned="2">
            <text:list text:style-name="LFO1" text:continue-numbering="true">
              <text:list-item>
                <text:p text:style-name="P42">外籍教練</text:p>
              </text:list-item>
            </text:list>
            <text:p text:style-name="內文"><text:span text:style-name="T43">□ 替代役</text:span></text:p>
          </table:table-cell>
          <table:covered-table-cell/>
          <table:table-cell table:style-name="TableCell44">
            <text:p text:style-name="P45">職務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住宿期間</text:p>
          </table:table-cell>
          <table:covered-table-cell/>
          <table:table-cell table:style-name="TableCell50">
            <text:p text:style-name="P51">年 <text:s/>月 <text:s text:c="2"/>日</text:p>
            <text:p text:style-name="P52">至</text:p>
            <text:p text:style-name="P53">年<text:s/><text:s/><text:s/>月 <text:s/>日</text:p>
          </table:table-cell>
        </table:table-row>
        <table:table-row table:style-name="TableRow54">
          <table:table-cell table:style-name="TableCell55" table:number-columns-spanned="9">
            <text:p text:style-name="P56"/>
            <text:p text:style-name="P57"/>
            <text:p text:style-name="P58">依本校宿舍借用與管理辦法第二條第一項申請</text:p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/>
            <text:p text:style-name="P64">單位主管</text:p>
            <text:p text:style-name="P65"/>
            <text:p text:style-name="P66">簽 <text:s text:c="3"/>章</text:p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承 辦<text:s/>人</text:p>
            <text:p text:style-name="P72">簽 <text:s text:c="3"/>章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>備註：一、職務宿舍303室及單身宿舍101、102室提供外籍教練住宿。</text:p>
      <text:p text:style-name="內文"><text:span text:style-name="T76"><text:s text:c="6"/>二、單身宿舍109、405、503室提供替代役住宿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433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職務宿舍借用申請書</dc:title>
    <dc:description/>
    <dc:subject/>
    <meta:initial-creator>general</meta:initial-creator>
    <dc:creator>user</dc:creator>
    <meta:creation-date>2016-03-04T07:14:00Z</meta:creation-date>
    <dc:date>2016-03-04T07:14:00Z</dc:date>
    <meta:print-date>2010-03-09T05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9" meta:character-count="266" meta:row-count="1" meta:non-whitespace-character-count="228"/>
  </office:meta>
</office:document-meta>
</file>