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left="0.4166in" fo:text-indent="0.3333in" style:page-number="7">
        <style:tab-stops/>
      </style:paragraph-properties>
      <style:text-properties style:font-size-complex="12pt"/>
    </style:style>
    <style:style style:name="P4" style:parent-style-name="內文" style:family="paragraph">
      <style:text-properties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fo:background-color="#D3D3D3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fo:background-color="#D3D3D3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fo:background-color="#D3D3D3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fo:background-color="#D3D3D3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fo:background-color="#D3D3D3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fo:background-color="#D3D3D3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fo:background-color="#D3D3D3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style:font-size-complex="12pt"/>
    </style:style>
    <style:style style:name="P37" style:parent-style-name="內文" style:family="paragraph">
      <style:text-properties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P42" style:parent-style-name="內文" style:family="paragraph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P50" style:parent-style-name="內文" style:family="paragraph">
      <style:text-properties style:font-size-complex="12pt"/>
    </style:style>
    <style:style style:name="P51" style:parent-style-name="內文" style:family="paragraph">
      <style:text-properties style:font-size-complex="12pt"/>
    </style:style>
    <style:style style:name="P52" style:parent-style-name="內文" style:family="paragraph">
      <style:text-properties style:font-size-complex="12pt"/>
    </style:style>
    <style:style style:name="TableColumn54" style:family="table-column">
      <style:table-column-properties style:column-width="1.9819in"/>
    </style:style>
    <style:style style:name="Table53" style:family="table">
      <style:table-properties style:width="1.9819in" fo:margin-left="0in" table:align="left"/>
    </style:style>
    <style:style style:name="TableRow55" style:family="table-row">
      <style:table-row-properties style:min-row-height="1.4958in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text-properties style:font-size-complex="12pt"/>
    </style:style>
    <style:style style:name="P64" style:parent-style-name="內文" style:family="paragraph">
      <style:text-properties style:font-size-complex="12pt"/>
    </style:style>
    <style:style style:name="P65" style:parent-style-name="內文" style:family="paragraph">
      <style:text-properties style:font-size-complex="12pt"/>
    </style:style>
    <style:style style:name="P66" style:parent-style-name="內文" style:family="paragraph">
      <style:text-properties style:font-size-complex="12pt"/>
    </style:style>
    <style:style style:name="P67" style:parent-style-name="內文" style:family="paragraph">
      <style:text-properties style:font-size-complex="12pt"/>
    </style:style>
    <style:style style:name="P68" style:parent-style-name="內文" style:family="paragraph">
      <style:text-properties style:font-size-complex="12pt"/>
    </style:style>
    <style:style style:name="P69" style:parent-style-name="內文" style:family="paragraph">
      <style:text-properties style:font-size-complex="12pt"/>
    </style:style>
    <style:style style:name="P70" style:parent-style-name="內文" style:family="paragraph">
      <style:paragraph-properties fo:margin-top="0.125in" style:line-height-at-least="0.25in" fo:margin-left="0.4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125in" fo:margin-left="0.4166in" fo:text-indent="0.3333in">
        <style:tab-stops/>
      </style:paragraph-properties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</text:p>
      <text:p text:style-name="P4"/>
      <text:p text:style-name="P5"><text:span text:style-name="T6">國立體育大學</text:span><text:span text:style-name="T7">105-108</text:span><text:span text:style-name="T8">年汽、機車停車證</text:span><text:span text:style-name="T9">(</text:span><text:span text:style-name="T10">通行證</text:span><text:span text:style-name="T11">)</text:span><text:span text:style-name="T12">申請表</text:span></text:p>
      <text:p text:style-name="P13"><text:span text:style-name="T14">行</text:span><text:span text:style-name="T15"><text:s text:c="3"/></text:span><text:span text:style-name="T16">車</text:span><text:span text:style-name="T17"><text:s text:c="3"/></text:span><text:span text:style-name="T18">執</text:span><text:span text:style-name="T19"><text:s text:c="4"/></text:span><text:span text:style-name="T20">照</text:span><text:span text:style-name="T21"><text:s text:c="3"/></text:span><text:span text:style-name="T22">影</text:span><text:span text:style-name="T23"><text:s text:c="3"/></text:span><text:span text:style-name="T24">本</text:span><text:span text:style-name="T25"><text:s text:c="3"/></text:span><text:span text:style-name="T26">黏</text:span><text:span text:style-name="T27"><text:s text:c="3"/></text:span><text:span text:style-name="T28">貼</text:span><text:span text:style-name="T29"><text:s text:c="3"/></text:span><text:span text:style-name="T30">處</text:span></text:p>
      <text:p text:style-name="P31"><text:s text:c="62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46"/>……………………………</text:p>
      <text:p text:style-name="P44"><text:s text:c="47"/>駕駛執照影本黏貼處</text:p>
      <text:p text:style-name="P45">申請日期<text:s text:c="3"/>______________</text:p>
      <text:p text:style-name="P46"><text:s text:c="10"/></text:p>
      <text:p text:style-name="P47">申<text:s text:c="2"/>請<text:s text:c="2"/>人<text:s/>______________ □教職員工<text:s/>□學生<text:s/>□來賓<text:s/>□居民<text:s/>□洽公臨停</text:p>
      <text:p text:style-name="P48"><text:s text:c="10"/></text:p>
      <text:p text:style-name="P49">單<text:s text:c="6"/>位<text:s/>______________</text:p>
      <text:p text:style-name="P50"><text:s text:c="11"/></text:p>
      <text:p text:style-name="P51">職<text:s text:c="6"/>稱<text:s/>______________</text:p>
      <text:p text:style-name="P52"><text:s text:c="11"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 text:c="6"/>單位戳章</text:p>
          </table:table-cell>
        </table:table-row>
      </table:table>
      <text:p text:style-name="內文"><text:span text:style-name="T58"><draw:connector draw:type="line" svg:x1="0.875in" svg:y1="0.125in" svg:x2="2.125in" svg:y2="0.125in" draw:z-index="251660288" draw:id="id2" draw:style-name="a2" draw:name="Line 2" text:anchor-type="paragraph"><svg:title/><svg:desc/></draw:connector></text:span><text:span text:style-name="T59">車</text:span><text:span text:style-name="T60"><text:s text:c="4"/></text:span><text:span text:style-name="T61">號</text:span><text:span text:style-name="T62"><text:s text:c="3"/></text:span></text:p>
      <text:p text:style-name="P63"><text:s text:c="11"/></text:p>
      <text:p text:style-name="P64">與車主關係<text:s/>______________</text:p>
      <text:p text:style-name="P65"><text:s text:c="19"/></text:p>
      <text:p text:style-name="P66">停車證(通行證)編號<text:s/>______________(為汽機車證編號，勿填)</text:p>
      <text:p text:style-name="P67">□ <text:s/>申請殘障車位請打ˇ</text:p>
      <text:p text:style-name="P68"/>
      <text:p text:style-name="P69">註：一人限辦一汽車一機車，兼任者請擇一單位辦理。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777in" fo:margin-left="0.1736in" fo:text-indent="0.138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6-</text:span><text:span text:style-name="頁碼"><text:page-number text:fixed="false">7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04-08T09:09:00Z</meta:creation-date>
    <dc:date>2016-04-08T09:09:00Z</dc:date>
    <meta:print-date>2016-03-10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