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0.2159in" style:use-optimal-column-width="false"/>
    </style:style>
    <style:style style:name="TableColumn7" style:family="table-column">
      <style:table-column-properties style:column-width="0.15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0465in" style:use-optimal-column-width="false"/>
    </style:style>
    <style:style style:name="TableColumn11" style:family="table-column">
      <style:table-column-properties style:column-width="0.453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43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1118in" style:use-optimal-column-width="false"/>
    </style:style>
    <style:style style:name="TableColumn19" style:family="table-column">
      <style:table-column-properties style:column-width="0.3881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854in" style:use-optimal-column-width="false"/>
    </style:style>
    <style:style style:name="TableColumn22" style:family="table-column">
      <style:table-column-properties style:column-width="0.0395in" style:use-optimal-column-width="false"/>
    </style:style>
    <style:style style:name="TableColumn23" style:family="table-column">
      <style:table-column-properties style:column-width="0.4437in" style:use-optimal-column-width="false"/>
    </style:style>
    <style:style style:name="TableColumn24" style:family="table-column">
      <style:table-column-properties style:column-width="0.0562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4875in" style:use-optimal-column-width="false"/>
    </style:style>
    <style:style style:name="TableColumn28" style:family="table-column">
      <style:table-column-properties style:column-width="0.4875in" style:use-optimal-column-width="false"/>
    </style:style>
    <style:style style:name="TableColumn29" style:family="table-column">
      <style:table-column-properties style:column-width="0.5638in" style:use-optimal-column-width="false"/>
    </style:style>
    <style:style style:name="Table2" style:family="table">
      <style:table-properties style:width="7.1138in" fo:margin-left="0in" table:align="left"/>
    </style:style>
    <style:style style:name="TableRow30" style:family="table-row">
      <style:table-row-properties style:min-row-height="0.497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71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31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inden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31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indent="0.3333in"/>
      <style:text-properties style:font-name="標楷體" style:font-name-asian="標楷體"/>
    </style:style>
    <style:style style:name="P177" style:parent-style-name="內文" style:family="paragraph">
      <style:paragraph-properties fo:text-indent="0.3333in"/>
      <style:text-properties style:font-name="標楷體" style:font-name-asian="標楷體"/>
    </style:style>
    <style:style style:name="P178" style:parent-style-name="內文" style:family="paragraph">
      <style:paragraph-properties fo:text-indent="0.3333in"/>
      <style:text-properties style:font-name="標楷體" style:font-name-asian="標楷體"/>
    </style:style>
    <style:style style:name="TableRow179" style:family="table-row">
      <style:table-row-properties style:min-row-height="1.24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center" fo:text-indent="0.1111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1" style:family="table-column">
      <style:table-column-properties style:column-width="0.325in" style:use-optimal-column-width="false"/>
    </style:style>
    <style:style style:name="TableColumn242" style:family="table-column">
      <style:table-column-properties style:column-width="0.375in" style:use-optimal-column-width="false"/>
    </style:style>
    <style:style style:name="TableColumn243" style:family="table-column">
      <style:table-column-properties style:column-width="0.125in" style:use-optimal-column-width="false"/>
    </style:style>
    <style:style style:name="TableColumn244" style:family="table-column">
      <style:table-column-properties style:column-width="0.2159in" style:use-optimal-column-width="false"/>
    </style:style>
    <style:style style:name="TableColumn245" style:family="table-column">
      <style:table-column-properties style:column-width="0.159in" style:use-optimal-column-width="false"/>
    </style:style>
    <style:style style:name="TableColumn246" style:family="table-column">
      <style:table-column-properties style:column-width="0.5in" style:use-optimal-column-width="false"/>
    </style:style>
    <style:style style:name="TableColumn247" style:family="table-column">
      <style:table-column-properties style:column-width="0.375in" style:use-optimal-column-width="false"/>
    </style:style>
    <style:style style:name="TableColumn248" style:family="table-column">
      <style:table-column-properties style:column-width="0.25in" style:use-optimal-column-width="false"/>
    </style:style>
    <style:style style:name="TableColumn249" style:family="table-column">
      <style:table-column-properties style:column-width="0.25in" style:use-optimal-column-width="false"/>
    </style:style>
    <style:style style:name="TableColumn250" style:family="table-column">
      <style:table-column-properties style:column-width="0.375in" style:use-optimal-column-width="false"/>
    </style:style>
    <style:style style:name="TableColumn251" style:family="table-column">
      <style:table-column-properties style:column-width="0.125in" style:use-optimal-column-width="false"/>
    </style:style>
    <style:style style:name="TableColumn252" style:family="table-column">
      <style:table-column-properties style:column-width="0.375in" style:use-optimal-column-width="false"/>
    </style:style>
    <style:style style:name="TableColumn253" style:family="table-column">
      <style:table-column-properties style:column-width="0.1194in" style:use-optimal-column-width="false"/>
    </style:style>
    <style:style style:name="TableColumn254" style:family="table-column">
      <style:table-column-properties style:column-width="0.2555in" style:use-optimal-column-width="false"/>
    </style:style>
    <style:style style:name="TableColumn255" style:family="table-column">
      <style:table-column-properties style:column-width="0.5in" style:use-optimal-column-width="false"/>
    </style:style>
    <style:style style:name="TableColumn256" style:family="table-column">
      <style:table-column-properties style:column-width="0.125in" style:use-optimal-column-width="false"/>
    </style:style>
    <style:style style:name="TableColumn257" style:family="table-column">
      <style:table-column-properties style:column-width="0.2104in" style:use-optimal-column-width="false"/>
    </style:style>
    <style:style style:name="TableColumn258" style:family="table-column">
      <style:table-column-properties style:column-width="0.039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0.375in" style:use-optimal-column-width="false"/>
    </style:style>
    <style:style style:name="TableColumn261" style:family="table-column">
      <style:table-column-properties style:column-width="0.125in" style:use-optimal-column-width="false"/>
    </style:style>
    <style:style style:name="TableColumn262" style:family="table-column">
      <style:table-column-properties style:column-width="0.375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Column264" style:family="table-column">
      <style:table-column-properties style:column-width="0.5388in" style:use-optimal-column-width="false"/>
    </style:style>
    <style:style style:name="Table240" style:family="table">
      <style:table-properties style:width="7.1138in" fo:margin-left="0in" table:align="left"/>
    </style:style>
    <style:style style:name="TableRow265" style:family="table-row">
      <style:table-row-properties style:min-row-height="0.740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731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752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735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inden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596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indent="0.3333in"/>
      <style:text-properties style:font-name="標楷體" style:font-name-asian="標楷體"/>
    </style:style>
    <style:style style:name="P323" style:parent-style-name="內文" style:family="paragraph">
      <style:paragraph-properties fo:text-indent="0.3333in"/>
      <style:text-properties style:font-name="標楷體" style:font-name-asian="標楷體"/>
    </style:style>
    <style:style style:name="P324" style:parent-style-name="內文" style:family="paragraph">
      <style:paragraph-properties fo:text-indent="0.3333in"/>
      <style:text-properties style:font-name="標楷體" style:font-name-asian="標楷體"/>
    </style:style>
    <style:style style:name="TableRow325" style:family="table-row">
      <style:table-row-properties style:min-row-height="1.249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體育大學多房間職務宿舍借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單位</text:p>
          </table:table-cell>
          <table:covered-table-cell/>
          <table:covered-table-cell/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官等</text:p>
            <text:p text:style-name="P43"/>
          </table:table-cell>
          <table:covered-table-cell/>
          <table:table-cell table:style-name="TableCell44" table:number-columns-spanned="7">
            <text:p text:style-name="P45">□簡任<text:s/>□薦任<text:s/>□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職務</text:p>
          </table:table-cell>
          <table:covered-table-cell/>
          <table:table-cell table:style-name="TableCell48" table:number-columns-spanned="7">
            <text:p text:style-name="P49"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到職日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7">
            <text:p text:style-name="P56"/>
            <text:p text:style-name="P57">同居直系親屬（請附最近一個月戶口謄本）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稱謂</text:p>
          </table:table-cell>
          <table:covered-table-cell/>
          <table:table-cell table:style-name="TableCell62" table:number-columns-spanned="6">
            <text:p text:style-name="P63">姓<text:s text:c="5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出生年月日</text:p>
          </table:table-cell>
          <table:covered-table-cell/>
          <table:covered-table-cell/>
          <table:table-cell table:style-name="TableCell66" table:number-columns-spanned="10">
            <text:p text:style-name="P67">職業（服務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是否住公有眷舍、購公有眷舍或房地、輔購住宅貸款（軍、公教人員請附證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/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7">
            <text:p text:style-name="P156"/>
            <text:p text:style-name="P157">依本校宿舍借用與管理辦法第<text:s text:c="4"/>條第<text:s text:c="4"/>項第<text:s text:c="4"/>款申請。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內文"><text:span text:style-name="T161">單位主管</text:span></text:p>
            <text:p text:style-name="P162">簽<text:s text:c="4"/>章</text:p>
          </table:table-cell>
          <table:covered-table-cell/>
          <table:covered-table-cell/>
          <table:covered-table-cell/>
          <table:table-cell table:style-name="TableCell163" table:number-columns-spanned="10"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申<text:s/>請<text:s/>人</text:p>
            <text:p text:style-name="P169">簽<text:s text:c="4"/>章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7">
            <text:p text:style-name="P176"/>
            <text:p text:style-name="P177">審　　查　　後　　積　　點　　及　　排　　序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>年</text:p>
            <text:p text:style-name="P183"/>
            <text:p text:style-name="P184">資</text:p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職</text:p>
            <text:p text:style-name="P190"/>
            <text:p text:style-name="P191">務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官</text:p>
            <text:p text:style-name="P196"/>
            <text:p text:style-name="P197">等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眷</text:p>
            <text:p text:style-name="P202"/>
            <text:p text:style-name="P203">口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殘</text:p>
            <text:p text:style-name="P208">障</text:p>
            <text:p text:style-name="P209">者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積</text:p>
            <text:p text:style-name="P214">點</text:p>
            <text:p text:style-name="P215">合</text:p>
            <text:p text:style-name="P216">計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排</text:p>
            <text:p text:style-name="P221"/>
            <text:p text:style-name="P222">序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擬宿</text:p>
            <text:p text:style-name="P227">分舍</text:p>
            <text:p text:style-name="P228">配號</text:p>
            <text:p text:style-name="P229"><text:span text:style-name="T230"><text:s text:c="2"/></text:span><text:span text:style-name="T231">碼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soft-page-break/>
      <text:p text:style-name="P236"><text:span text:style-name="T237">國立體育大學</text:span><text:span text:style-name="T238">單房間職務</text:span><text:span text:style-name="T239">宿舍借用申請書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/>
            <text:p text:style-name="P268"/>
            <text:p text:style-name="P269">姓名</text:p>
            <text:p text:style-name="P270"/>
            <text:p text:style-name="P271"/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單位</text:p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申請宿舍種類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□大型□小型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/>
            <text:p text:style-name="P285"/>
            <text:p text:style-name="P286">官等</text:p>
            <text:p text:style-name="P287"/>
            <text:p text:style-name="P288"/>
          </table:table-cell>
          <table:covered-table-cell/>
          <table:table-cell table:style-name="TableCell289" table:number-columns-spanned="6">
            <text:p text:style-name="P290">□簡任<text:s/>□薦任<text:s/>□委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職務</text:p>
          </table:table-cell>
          <table:covered-table-cell/>
          <table:covered-table-cell/>
          <table:table-cell table:style-name="TableCell293" table:number-columns-spanned="5">
            <text:p text:style-name="P294">□主管<text:s/>□非主管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到職日期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 text:c="2"/>年<text:s text:c="3"/>月<text:s text:c="3"/>日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4">
            <text:p text:style-name="P301"/>
            <text:p text:style-name="P302"/>
            <text:p text:style-name="P303">依本校宿舍借用與管理辦法第<text:s text:c="4"/>條第<text:s text:c="4"/>項第<text:s text:c="4"/>款申請。</text:p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  <text:p text:style-name="P309">單位主管</text:p>
            <text:p text:style-name="P310"/>
            <text:p text:style-name="P311">簽<text:s text:c="4"/>章</text:p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申<text:s/>請<text:s/>人</text:p>
            <text:p text:style-name="P317">簽<text:s text:c="4"/>章</text:p>
          </table:table-cell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4">
            <text:p text:style-name="P322"/>
            <text:p text:style-name="P323">審　　查　　後　　積　　點　　及　　排　　序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  <text:p text:style-name="P328"/>
            <text:p text:style-name="P329">年</text:p>
            <text:p text:style-name="P330"/>
            <text:p text:style-name="P331">資</text:p>
            <text:p text:style-name="P332"/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職</text:p>
            <text:p text:style-name="P338"/>
            <text:p text:style-name="P339">務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官</text:p>
            <text:p text:style-name="P344"/>
            <text:p text:style-name="P345">等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眷</text:p>
            <text:p text:style-name="P350"/>
            <text:p text:style-name="P351">口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殘</text:p>
            <text:p text:style-name="P356">障</text:p>
            <text:p text:style-name="P357">者</text:p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>積</text:p>
            <text:p text:style-name="P362">點</text:p>
            <text:p text:style-name="P363">合</text:p>
            <text:p text:style-name="P364">計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排</text:p>
            <text:p text:style-name="P369"/>
            <text:p text:style-name="P370">序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擬宿</text:p>
            <text:p text:style-name="P375">分舍</text:p>
            <text:p text:style-name="P376">配號</text:p>
            <text:p text:style-name="P377"><text:span text:style-name="T378"><text:s text:c="2"/></text:span><text:span text:style-name="T379">碼</text:span></text:p>
          </table:table-cell>
          <table:table-cell table:style-name="TableCell380">
            <text:p text:style-name="P38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質育學院職務宿舍借用申請書</dc:title>
    <dc:description/>
    <dc:subject/>
    <meta:initial-creator>general</meta:initial-creator>
    <dc:creator>admin</dc:creator>
    <meta:creation-date>2016-04-08T09:08:00Z</meta:creation-date>
    <dc:date>2016-04-08T09:08:00Z</dc:date>
    <meta:print-date>2004-06-30T08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0" meta:row-count="4" meta:non-whitespace-character-count="537"/>
  </office:meta>
</office:document-meta>
</file>