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2" style:num-suffix="." style:num-format="1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20%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5.2166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20" style:family="table">
      <style:table-properties style:width="7.2847in" fo:margin-left="-0.0791in" table:align="left"/>
    </style:style>
    <style:style style:name="TableRow25" style:family="table-row">
      <style:table-row-properties style:min-row-height="0.2444in" style:use-optimal-row-height="false"/>
    </style:style>
    <style:style style:name="TableCell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2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36" style:family="table-row">
      <style:table-row-properties style:min-row-height="0.7638in"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43" style:parent-style-name="內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57" style:family="table-row">
      <style:table-row-properties style:min-row-height="4.1875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indent="0.1597in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60" style:parent-style-name="內文" style:family="paragraph">
      <style:paragraph-properties fo:widows="2" fo:orphans="2" style:snap-to-layout-grid="false" fo:text-indent="0.1597in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61" style:parent-style-name="內文" style:family="paragraph">
      <style:paragraph-properties fo:widows="2" fo:orphans="2" style:snap-to-layout-grid="false" fo:text-indent="0.1597in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1pt" style:font-size-asian="11pt" style:font-size-complex="11pt"/>
    </style:style>
    <style:style style:name="P73" style:parent-style-name="內文" style:family="paragraph">
      <style:paragraph-properties fo:widows="2" fo:orphans="2" style:snap-to-layout-grid="false" fo:text-indent="0.3409in"/>
    </style:style>
    <style:style style:name="T7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widows="2" fo:orphans="2" style:snap-to-layout-grid="false" fo:text-indent="0.3409in"/>
      <style:text-properties style:font-name="標楷體" style:font-name-asian="標楷體" fo:color="#000000" style:letter-kerning="false" fo:font-size="11pt" style:font-size-asian="11pt" style:font-size-complex="11pt"/>
    </style:style>
    <style:style style:name="P77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1pt" style:font-size-asian="11pt" style:font-size-complex="11pt"/>
    </style:style>
    <style:style style:name="P78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1pt" style:font-size-asian="11pt" style:font-size-complex="11pt"/>
    </style:style>
    <style:style style:name="P79" style:parent-style-name="內文" style:family="paragraph">
      <style:paragraph-properties fo:widows="2" fo:orphans="2" style:snap-to-layout-grid="false" fo:text-indent="0.3513in"/>
      <style:text-properties style:font-name="標楷體" style:font-name-asian="標楷體" fo:color="#000000" style:letter-kerning="false" fo:font-size="11pt" style:font-size-asian="11pt" style:font-size-complex="11pt"/>
    </style:style>
    <style:style style:name="P80" style:parent-style-name="內文" style:family="paragraph">
      <style:paragraph-properties fo:widows="2" fo:orphans="2" style:snap-to-layout-grid="false" fo:text-indent="0.3513in"/>
      <style:text-properties style:font-name="標楷體" style:font-name-asian="標楷體" fo:color="#000000" style:letter-kerning="false" fo:font-size="11pt" style:font-size-asian="11pt" style:font-size-complex="11pt"/>
    </style:style>
    <style:style style:name="P81" style:parent-style-name="內文" style:family="paragraph">
      <style:paragraph-properties fo:widows="2" fo:orphans="2" style:snap-to-layout-grid="false" fo:text-indent="0.3513in"/>
      <style:text-properties style:font-name="標楷體" style:font-name-asian="標楷體" fo:color="#000000" style:letter-kerning="false" fo:font-size="11pt" style:font-size-asian="11pt" style:font-size-complex="11pt"/>
    </style:style>
    <style:style style:name="P82" style:parent-style-name="內文" style:family="paragraph">
      <style:paragraph-properties fo:widows="2" fo:orphans="2" style:snap-to-layout-grid="false" fo:text-indent="0.3513in"/>
      <style:text-properties style:font-name="標楷體" style:font-name-asian="標楷體" fo:color="#000000" style:letter-kerning="false" fo:font-size="11pt" style:font-size-asian="11pt" style:font-size-complex="11pt"/>
    </style:style>
    <style:style style:name="P83" style:parent-style-name="內文" style:family="paragraph">
      <style:paragraph-properties fo:widows="2" fo:orphans="2" style:snap-to-layout-grid="false" fo:margin-left="0.5354in" fo:text-indent="-0.192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P84" style:parent-style-name="內文" style:family="paragraph">
      <style:paragraph-properties fo:widows="2" fo:orphans="2" style:snap-to-layout-grid="false" fo:text-indent="0.3513in"/>
      <style:text-properties style:font-name="標楷體" style:font-name-asian="標楷體" fo:color="#000000" style:letter-kerning="false" fo:font-size="11pt" style:font-size-asian="11pt" style:font-size-complex="11pt"/>
    </style:style>
    <style:style style:name="P85" style:parent-style-name="內文" style:family="paragraph">
      <style:paragraph-properties fo:widows="2" fo:orphans="2" style:snap-to-layout-grid="false" fo:margin-left="0.2888in" fo:text-indent="-0.2888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89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1pt" style:font-size-asian="11pt" style:font-size-complex="11pt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1pt" style:font-size-asian="11pt" style:font-size-complex="11pt"/>
    </style:style>
    <style:style style:name="P91" style:parent-style-name="內文" style:family="paragraph">
      <style:paragraph-properties fo:widows="2" fo:orphans="2" style:snap-to-layout-grid="false" fo:margin-left="0.2777in" fo:text-indent="-0.2777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P92" style:parent-style-name="內文" style:family="paragraph">
      <style:paragraph-properties fo:widows="2" fo:orphans="2" style:snap-to-layout-grid="false"/>
    </style:style>
    <style:style style:name="T9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96" style:parent-style-name="內文" style:family="paragraph">
      <style:paragraph-properties fo:widows="2" fo:orphans="2" style:snap-to-layout-grid="false"/>
    </style:style>
    <style:style style:name="T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10" style:family="table-row">
      <style:table-row-properties style:min-row-height="0.9361in"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indent="0.1597in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113" style:parent-style-name="內文" style:family="paragraph">
      <style:paragraph-properties fo:widows="2" fo:orphans="2" style:snap-to-layout-grid="false" fo:text-indent="0.1597in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114" style:parent-style-name="內文" style:family="paragraph">
      <style:paragraph-properties fo:widows="2" fo:orphans="2" style:snap-to-layout-grid="false" fo:text-indent="0.1597in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1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 fo:margin-left="0.3131in" fo:text-indent="-0.3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fo:margin-left="0.3131in" fo:text-indent="-0.3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 fo:margin-left="0.3131in" fo:text-indent="-0.3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style:snap-to-layout-grid="false" fo:margin-left="0.3131in" fo:text-indent="-0.3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style:snap-to-layout-grid="false" fo:margin-left="0.3131in" fo:text-indent="-0.3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style:snap-to-layout-grid="false" fo:margin-left="0.3131in" fo:text-indent="-0.313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style:snap-to-layout-grid="false" fo:margin-left="0.3131in" fo:text-indent="-0.3131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P138" style:parent-style-name="內文" style:family="paragraph">
      <style:paragraph-properties style:snap-to-layout-grid="false" fo:margin-left="0.3131in" fo:text-indent="-0.3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43" style:parent-style-name="內文" style:family="paragraph">
      <style:paragraph-properties style:snap-to-layout-grid="false" fo:margin-left="0.3131in" fo:text-indent="-0.313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58" style:family="table-row">
      <style:table-row-properties style:min-row-height="2.2506in" style:use-optimal-row-height="false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indent="0.1597in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161" style:parent-style-name="內文" style:family="paragraph">
      <style:paragraph-properties fo:widows="2" fo:orphans="2" style:snap-to-layout-grid="false" fo:text-indent="0.1597in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162" style:parent-style-name="內文" style:family="paragraph">
      <style:paragraph-properties fo:widows="2" fo:orphans="2" style:snap-to-layout-grid="false" fo:text-indent="0.1597in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163" style:parent-style-name="內文" style:family="paragraph">
      <style:paragraph-properties fo:widows="2" fo:orphans="2" style:snap-to-layout-grid="false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67" style:parent-style-name="內文" style:family="paragraph">
      <style:paragraph-properties fo:widows="2" fo:orphans="2" style:snap-to-layout-grid="false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 style:language-asian="zh" style:country-asian="HK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1pt" style:font-size-asian="11pt" style:font-size-complex="11pt"/>
    </style:style>
    <style:style style:name="P185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1pt" style:font-size-asian="11pt" style:font-size-complex="11pt"/>
    </style:style>
    <style:style style:name="P186" style:parent-style-name="內文" style:family="paragraph">
      <style:paragraph-properties fo:widows="2" fo:orphans="2" style:snap-to-layout-grid="false" fo:margin-left="0.2951in" fo:text-indent="-0.2854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P187" style:parent-style-name="內文" style:family="paragraph">
      <style:paragraph-properties fo:widows="2" fo:orphans="2" style:snap-to-layout-grid="false" fo:margin-left="0.4736in" fo:text-indent="-0.258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P188" style:parent-style-name="內文" style:family="paragraph">
      <style:paragraph-properties fo:widows="2" fo:orphans="2" style:snap-to-layout-grid="false" fo:margin-left="0.3965in" fo:text-indent="-0.18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P189" style:parent-style-name="內文" style:family="paragraph">
      <style:paragraph-properties fo:widows="2" fo:orphans="2" style:snap-to-layout-grid="false"/>
    </style:style>
    <style:style style:name="T19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91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1pt" style:font-size-asian="11pt" style:font-size-complex="11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1pt" style:font-size-asian="11pt" style:font-size-complex="11pt"/>
    </style:style>
    <style:style style:name="P193" style:parent-style-name="內文" style:family="paragraph">
      <style:paragraph-properties fo:widows="2" fo:orphans="2" style:snap-to-layout-grid="false"/>
    </style:style>
    <style:style style:name="T19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01" style:parent-style-name="內文" style:family="paragraph">
      <style:paragraph-properties style:snap-to-layout-grid="false" fo:margin-left="0.2909in" fo:text-indent="-0.28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208" style:family="table-row">
      <style:table-row-properties style:min-row-height="0.2819in" style:use-optimal-row-height="false"/>
    </style:style>
    <style:style style:name="TableCell2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15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222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/>
    </style:style>
    <style:style style:name="T22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 style:language-asian="zh" style:country-asian="HK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229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230" style:parent-style-name="內文" style:family="paragraph">
      <style:paragraph-properties fo:widows="2" fo:orphans="2" style:snap-to-layout-grid="false" fo:margin-left="0.1756in" fo:text-indent="-0.1743in">
        <style:tab-stops/>
      </style:paragraph-properties>
      <style:text-properties style:font-name="標楷體" style:font-name-asian="標楷體" fo:color="#000000" style:letter-kerning="false" fo:font-size="11.5pt" style:font-size-asian="11.5pt" style:font-size-complex="11.5pt"/>
    </style:style>
    <style:style style:name="P231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232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233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234" style:parent-style-name="內文" style:family="paragraph">
      <style:paragraph-properties fo:widows="2" fo:orphans="2" style:snap-to-layout-grid="false" fo:margin-left="0.1756in" fo:text-indent="-0.1743in">
        <style:tab-stops/>
      </style:paragraph-properties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color="#000000" fo:font-size="11.5pt" style:font-size-asian="11.5pt" style:font-size-complex="11.5pt" style:language-asian="zh" style:country-asian="HK"/>
    </style:style>
    <style:style style:name="P238" style:parent-style-name="內文" style:family="paragraph">
      <style:paragraph-properties fo:widows="2" fo:orphans="2" style:snap-to-layout-grid="false" fo:line-height="120%"/>
    </style:style>
    <style:style style:name="P239" style:parent-style-name="內文" style:family="paragraph">
      <style:paragraph-properties fo:widows="2" fo:orphans="2" style:snap-to-layout-grid="false" fo:line-height="120%"/>
    </style:style>
  </office:automatic-styles>
  <office:body>
    <office:text text:use-soft-page-breaks="true">
      <text:p text:style-name="P1"><text:span text:style-name="T2"><text:s text:c="8"/></text:span><text:span text:style-name="T3"><text:s/></text:span><text:span text:style-name="T4">國立體育大學</text:span><text:span text:style-name="T5">總務處</text:span><text:span text:style-name="T6">出納</text:span><text:span text:style-name="T7">組</text:span><text:span text:style-name="T8">人員配置</text:span><text:span text:style-name="T9">暨</text:span><text:span text:style-name="T10">業務</text:span><text:span text:style-name="T11">職掌</text:span><text:span text:style-name="T12">分配表</text:span><text:span text:style-name="T13"><text:s text:c="4"/></text:span><text:span text:style-name="T14">10</text:span><text:span text:style-name="T15">9</text:span><text:span text:style-name="T16">.</text:span><text:span text:style-name="T17">01</text:span><text:span text:style-name="T18">.</text:span><text:span text:style-name="T19">27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職稱</text:p>
            <text:p text:style-name="P28">擔任現職日期</text:p>
          </table:table-cell>
          <table:table-cell table:style-name="TableCell29">
            <text:p text:style-name="P30">姓名/分機</text:p>
            <text:p text:style-name="P31"/>
          </table:table-cell>
          <table:table-cell table:style-name="TableCell32">
            <text:p text:style-name="P33">業     <text:s/>  務         項  <text:s text:c="6"/>目</text:p>
          </table:table-cell>
          <table:table-cell table:style-name="TableCell34">
            <text:p text:style-name="P35">職務代理人</text:p>
          </table:table-cell>
        </table:table-row>
        <table:table-row table:style-name="TableRow36">
          <table:table-cell table:style-name="TableCell37">
            <text:p text:style-name="P38"/>
            <text:p text:style-name="P39">組長</text:p>
            <text:p text:style-name="P40">108.12.20</text:p>
          </table:table-cell>
          <table:table-cell table:style-name="TableCell41">
            <text:p text:style-name="P42"/>
            <text:p text:style-name="P43"><text:span text:style-name="T44">劉芳君</text:span><text:span text:style-name="T45">　</text:span><text:span text:style-name="T46"><text:s/></text:span></text:p>
            <text:p text:style-name="P47">1406</text:p>
          </table:table-cell>
          <table:table-cell table:style-name="TableCell48">
            <text:p text:style-name="P49">一、綜理及督導出納組業務。</text:p>
            <text:p text:style-name="P50">二、總務長（或上級）臨時交辦事項。</text:p>
            <text:p text:style-name="P51"/>
          </table:table-cell>
          <table:table-cell table:style-name="TableCell52">
            <text:p text:style-name="P53">主辦出納代理人:駱美琪</text:p>
            <text:p text:style-name="P54">出納組代理人</text:p>
            <text:p text:style-name="P55">1.駱美琪</text:p>
            <text:p text:style-name="P56">2.李雅雯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>組員</text:p>
            <text:p text:style-name="P63">106.03.01</text:p>
          </table:table-cell>
          <table:table-cell table:style-name="TableCell64">
            <text:p text:style-name="P65"/>
            <text:p text:style-name="P66"/>
            <text:p text:style-name="P67"/>
            <text:p text:style-name="P68">駱美琪</text:p>
            <text:p text:style-name="P69">1407</text:p>
            <text:p text:style-name="P70"/>
          </table:table-cell>
          <table:table-cell table:style-name="TableCell71">
            <text:p text:style-name="P72">一、支出業務（不含電子支付及零用金付款）。</text:p>
            <text:p text:style-name="P73"><text:span text:style-name="T74">1.處理支出傳票及</text:span><text:span text:style-name="T75">開立支票（依支出傳票辦理付款）。</text:span></text:p>
            <text:p text:style-name="P76">2.負責銀行及郵局匯款轉撥入帳作業(含上傳及傳真至郵局)。</text:p>
            <text:p text:style-name="P77">二、收入傳票登帳作業，以利編製差解表。</text:p>
            <text:p text:style-name="P78">三、專戶管理(含校務基金銀行及郵局定存業務)</text:p>
            <text:p text:style-name="P79">1.專戶備查簿管理及每日編製校務基金各專戶現金結存日報表。</text:p>
            <text:p text:style-name="P80">2.負責校務基金銀行專戶管理(含每日對帳、專戶備查簿)。</text:p>
            <text:p text:style-name="P81">3.辦理定存業務及定存憑單保管。</text:p>
            <text:p text:style-name="P82">4.適時更新出納系統之定期存款明細及保管品記錄明細。</text:p>
            <text:p text:style-name="P83">5.辦理403學雜費專戶經費轉入401專戶作業(含學雜費銷帳管理及各單位申辦事宜)。</text:p>
            <text:p text:style-name="P84">6.401及403國庫專戶支票管理; 郵局支票管理(收回改匯專用)。</text:p>
            <text:p text:style-name="P85">四、協助教務處、學務處及其他單位申辦一銀e學網新存戶編號申請、編號管理及繳費單版模彙整等事宜。</text:p>
            <text:p text:style-name="P86"><text:span text:style-name="T87">五、</text:span><text:span text:style-name="T88">按月編製保管款（品）及銀行差額解釋表。</text:span></text:p>
            <text:p text:style-name="P89">六、出納帳務系統維護管理。</text:p>
            <text:p text:style-name="P90">七、辦理校務基金銀行合約(含代收學雜費)簽訂等行政業務。</text:p>
            <text:p text:style-name="P91">八、辦理本組系統(出納、薪資及零用金)年度合約、與園管及主計聯合採購及核銷事宜。</text:p>
            <text:p text:style-name="P92"><text:span text:style-name="T93">九、出納組綜合性及</text:span><text:span text:style-name="T94">隨時更新組內工作狀況</text:span><text:span text:style-name="T95">業務。</text:span></text:p>
            <text:p text:style-name="P96"><text:span text:style-name="T97">十、辦理</text:span><text:span text:style-name="T98">交辦事項及</text:span><text:span text:style-name="T99">支援本組其他業務</text:span><text:span text:style-name="T100">。</text:span></text:p>
          </table:table-cell>
          <table:table-cell table:style-name="TableCell101">
            <text:p text:style-name="P102">1.李雅雯</text:p>
            <text:p text:style-name="P103"><text:span text:style-name="T104">2.</text:span><text:span text:style-name="T105">莊云瑄</text:span><text:span text:style-name="T106"><text:s/></text:span></text:p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>行政專員</text:p>
            <text:p text:style-name="P116">106.3.02</text:p>
          </table:table-cell>
          <table:table-cell table:style-name="TableCell117">
            <text:p text:style-name="P118"/>
            <text:p text:style-name="P119"/>
            <text:p text:style-name="P120"/>
            <text:p text:style-name="P121">李雅雯</text:p>
            <text:p text:style-name="P122">1408</text:p>
            <text:p text:style-name="P123"/>
          </table:table-cell>
          <table:table-cell table:style-name="TableCell124">
            <text:p text:style-name="P125"><text:span text:style-name="T126">一</text:span><text:span text:style-name="T127">、</text:span><text:span text:style-name="T128">薪資系統維護管理。</text:span></text:p>
            <text:p text:style-name="P129">二、員工薪資、員工年終獎金、員工考績獎金等各項造冊及發放。</text:p>
            <text:p text:style-name="P130">三、專兼任教師.教練鐘點費造冊及發放。</text:p>
            <text:p text:style-name="P131">四、其他請出納組協助統一造冊業務(如各類員工獎勵金-配合補充保費政策)。</text:p>
            <text:p text:style-name="P132">五、判定所得類別會辦公文案件、所得登錄及按時繳納所得稅額，辦理年度所得申報。</text:p>
            <text:p text:style-name="P133">六、隨案辦理居留未滿183天外籍人士繳納稅款及申報。</text:p>
            <text:p text:style-name="P134"><text:span text:style-name="T135">七、協助人事室辦理</text:span><text:span text:style-name="T136">二代健保『個人補充保費』繳納及資料上傳。</text:span></text:p>
            <text:p text:style-name="P137">八、負責上傳出納組業務資料至雲端硬碟。</text:p>
            <text:p text:style-name="P138"><text:span text:style-name="T139">九</text:span><text:span text:style-name="T140">、</text:span><text:span text:style-name="T141">出納組個資業務窗口及彙整</text:span><text:span text:style-name="T142">。</text:span></text:p>
            <text:p text:style-name="P143"><text:span text:style-name="T144">十</text:span><text:span text:style-name="T145">、</text:span><text:span text:style-name="T146">交辦事項及支援本組其他業務</text:span><text:span text:style-name="T147">。</text:span></text:p>
          </table:table-cell>
          <table:table-cell table:style-name="TableCell148">
            <text:p text:style-name="P149"><text:span text:style-name="T150">1.</text:span><text:span text:style-name="T151">莊云瑄</text:span></text:p>
            <text:p text:style-name="P152">2.駱美琪</text:p>
            <text:p text:style-name="P153"><text:s text:c="5"/></text:p>
            <text:p text:style-name="P154"/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><text:span text:style-name="T164">行政專</text:span><text:span text:style-name="T165">員</text:span><text:span text:style-name="T166">105.01.01</text:span></text:p>
            <text:p text:style-name="P167"><text:span text:style-name="T168">(107.12</text:span><text:span text:style-name="T169">.2</text:span><text:span text:style-name="T170">至</text:span><text:span text:style-name="T171">109.01.26</text:span><text:span text:style-name="T172">留職停薪</text:span><text:span text:style-name="T173">)</text:span></text:p>
          </table:table-cell>
          <table:table-cell table:style-name="TableCell174">
            <text:p text:style-name="P175"/>
            <text:p text:style-name="P176"/>
            <text:p text:style-name="P177"/>
            <text:p text:style-name="P178"><text:span text:style-name="T179">莊云瑄</text:span></text:p>
            <text:p text:style-name="P180"/>
            <text:p text:style-name="P181">1409</text:p>
            <text:p text:style-name="P182"/>
          </table:table-cell>
          <table:table-cell table:style-name="TableCell183">
            <text:p text:style-name="P184">一、零用金業務及零用金系統維護管理。</text:p>
            <text:p text:style-name="P185">二、電子支付業務。</text:p>
            <text:p text:style-name="P186">三、收入業務及出納收據系統維護管理：</text:p>
            <text:p text:style-name="P187">1.收款及開立收據（含核對銀行對帳單、預開收據、匯款收據）。</text:p>
            <text:p text:style-name="P188">2.收據管理業務（收據請領、收據作廢紀錄表、收據日報表、收入憑證黏存單、收據存根聯之整理裝訂及管理）。</text:p>
            <text:p text:style-name="P189"><text:span text:style-name="T190">四、自動繳費機業務。</text:span></text:p>
            <text:p text:style-name="P191">五、出納組保全系統合約簽訂業務。</text:p>
            <text:p text:style-name="P192">六、出納組例行性經費請購核銷業務。</text:p>
            <text:p text:style-name="P193"><text:span text:style-name="T194">七</text:span><text:span text:style-name="T195">、</text:span><text:span text:style-name="T196">隨時更新</text:span><text:span text:style-name="T197">出納組網頁</text:span><text:span text:style-name="T198">及</text:span><text:span text:style-name="T199">信箱管理</text:span><text:span text:style-name="T200">。</text:span></text:p>
            <text:p text:style-name="P201"><text:span text:style-name="T202">八</text:span><text:span text:style-name="T203">、</text:span><text:span text:style-name="T204">辦理交辦事項及支援本組其他業務。</text:span></text:p>
          </table:table-cell>
          <table:table-cell table:style-name="TableCell205">
            <text:p text:style-name="P206">1.駱美琪</text:p>
            <text:p text:style-name="P207">2.李雅雯</text:p>
          </table:table-cell>
        </table:table-row>
        <table:table-row table:style-name="TableRow208">
          <table:table-cell table:style-name="TableCell209">
            <text:p text:style-name="P210">稱</text:p>
            <text:p text:style-name="P211">到職日</text:p>
          </table:table-cell>
          <table:table-cell table:style-name="TableCell212">
            <text:p text:style-name="P213">姓名/分機</text:p>
            <text:p text:style-name="P214"/>
          </table:table-cell>
          <table:table-cell table:style-name="TableCell215">
            <text:p text:style-name="P216">業        務         項   <text:s text:c="5"/>目</text:p>
          </table:table-cell>
          <table:table-cell table:style-name="TableCell217">
            <text:p text:style-name="P218">職務代理人</text:p>
          </table:table-cell>
        </table:table-row>
        <table:table-row table:style-name="TableRow219">
          <table:table-cell table:style-name="TableCell220">
            <text:p text:style-name="P221">技工</text:p>
            <text:p text:style-name="P222"/>
          </table:table-cell>
          <table:table-cell table:style-name="TableCell223">
            <text:p text:style-name="P224"><text:span text:style-name="T225">待補</text:span></text:p>
            <text:p text:style-name="P226">1410</text:p>
          </table:table-cell>
          <table:table-cell table:style-name="TableCell227">
            <text:p text:style-name="P228">一、總務處登記桌業務。</text:p>
            <text:p text:style-name="P229">二、出納組登記桌(含寄收信)、整理傳票、遞送傳票及公文、送支票用印。</text:p>
            <text:p text:style-name="P230">三、撥款明細單、薪水單等分類整理、零用金憑證匯款明細核對。</text:p>
            <text:p text:style-name="P231">四、管理出納組財產物品業務。</text:p>
            <text:p text:style-name="P232">五、協助建立匯付廠商及個人之金融機構等資料。</text:p>
            <text:p text:style-name="P233">六、其他交辦事項。</text:p>
            <text:p text:style-name="P234"/>
          </table:table-cell>
          <table:table-cell table:style-name="TableCell235">
            <text:p text:style-name="P236"><text:span text:style-name="T237">目前由莊云瑄暫代</text:span></text:p>
          </table:table-cell>
        </table:table-row>
      </table:table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2" style:num-suffix="." style:num-format="1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629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務處保管組業務移交清冊</dc:title>
    <dc:subject/>
    <meta:initial-creator>LAB3</meta:initial-creator>
    <dc:creator>admin</dc:creator>
    <meta:creation-date>2020-11-13T03:26:00Z</meta:creation-date>
    <dc:date>2020-11-13T03:26:00Z</dc:date>
    <meta:print-date>2019-06-20T01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517" meta:row-count="10" meta:non-whitespace-character-count="1294"/>
  </office:meta>
</office:document-meta>
</file>