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TableColumn6" style:family="table-column">
      <style:table-column-properties style:column-width="1.66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5" style:family="table">
      <style:table-properties style:width="6.6666in" fo:margin-left="0.0194in" table:align="left"/>
    </style:style>
    <style:style style:name="TableRow12" style:family="table-row">
      <style:table-row-properties style:min-row-height="0.4909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0638in" fo:text-indent="-0.000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0631in" fo:text-indent="0.8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0638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0.0631in" fo:text-indent="0.8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0638in" fo:text-indent="-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0631in" fo:text-indent="0.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9756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0.0638in" fo:text-indent="-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5013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0638in" fo:text-indent="-0.00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2.1083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0.0638in" fo:text-indent="-0.0006in">
        <style:tab-stops/>
      </style:paragraph-properties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1.1159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0.0638in" fo:text-indent="-0.000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2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right="0.0631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111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0.0638in" fo:text-indent="-0.000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margin-top="0.125in" fo:margin-left="0.063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1055in" fo:text-indent="-0.0402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margin-top="0.125in" fo:margin-left="0.1055in" fo:text-indent="-0.0402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margin-top="0.125in" fo:margin-left="1.3965in" fo:text-indent="-1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0.0631in">
        <style:tab-stops/>
      </style:paragraph-properties>
      <style:text-properties style:font-name-asian="標楷體"/>
    </style:style>
    <style:style style:name="TableRow73" style:family="table-row">
      <style:table-row-properties style:min-row-height="0.3645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left="0.0638in" fo:text-indent="-0.0006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margin-left="0.1055in" fo:text-indent="-0.0402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left="0.0631in">
        <style:tab-stops/>
      </style:paragraph-properties>
      <style:text-properties style:font-name-asian="標楷體"/>
    </style:style>
    <style:style style:name="TableRow80" style:family="table-row">
      <style:table-row-properties style:min-row-height="1.002in" style:use-optimal-row-height="false" fo:keep-together="always"/>
    </style:style>
    <style:style style:name="P81" style:parent-style-name="內文" style:family="paragraph">
      <style:paragraph-properties fo:margin-left="0.0638in" fo:text-indent="-0.0006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0618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0.375in">
        <style:tab-stops/>
      </style:paragraph-properties>
      <style:text-properties style:font-name-asian="標楷體"/>
    </style:style>
    <style:style style:name="TableRow86" style:family="table-row">
      <style:table-row-properties style:min-row-height="1.1152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0638in" fo:text-indent="-0.0006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0618in">
        <style:tab-stops/>
      </style:paragraph-properties>
      <style:text-properties style:font-name-asian="標楷體"/>
    </style:style>
    <style:style style:name="P91" style:parent-style-name="內文" style:family="paragraph">
      <style:paragraph-properties style:snap-to-layout-grid="false" fo:margin-top="0.125in" fo:margin-left="0.0618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text-indent="0.0347in"/>
      <style:text-properties style:font-name-asian="標楷體"/>
    </style:style>
    <style:style style:name="P94" style:parent-style-name="內文" style:family="paragraph">
      <style:paragraph-properties fo:margin-left="0.375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indent="4.8326in"/>
    </style:style>
    <style:style style:name="T96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簡易維修申請單暨修繕紀錄回報單</text:span></text:p>
      <text:p text:style-name="P4">□水電<text:s/>□木器<text:s/>□水泥<text:s/>□電話內線<text:s/>□五金<text:s/>□其他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申請日期</text:span><text:span text:style-name="T16">：</text:span></text:p>
            <text:p text:style-name="P17"><text:s text:c="5"/>年 <text:s text:c="2"/>月 <text:s text:c="2"/>日</text:p>
          </table:table-cell>
          <table:covered-table-cell/>
          <table:table-cell table:style-name="TableCell18" table:number-columns-spanned="2">
            <text:p text:style-name="P19"><text:span text:style-name="T20">收件日期</text:span><text:span text:style-name="T21">：</text:span></text:p>
            <text:p text:style-name="P22"><text:span text:style-name="T23"><text:s text:c="5"/>年 <text:s text:c="2"/>月 <text:s text:c="2"/>日</text:span></text:p>
          </table:table-cell>
          <table:covered-table-cell/>
          <table:table-cell table:style-name="TableCell24" table:number-columns-spanned="2">
            <text:p text:style-name="P25"><text:span text:style-name="T26">編號</text:span><text:span text:style-name="T27">：</text:span></text:p>
            <text:p text:style-name="P28"><text:s text:c="10"/></text:p>
          </table:table-cell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檢修項目</text:span><text:span text:style-name="T3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<text:span text:style-name="T37">工作地點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處理情形（含耗料）紀錄</text:span><text:span text:style-name="T4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建議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請<text:s/>修<text:s/>單<text:s/>位</text:p>
          </table:table-cell>
          <table:table-cell table:style-name="TableCell50" table:number-columns-spanned="4">
            <text:p text:style-name="P51"><text:span text:style-name="T52">維</text:span><text:span text:style-name="T53"><text:s/></text:span><text:span text:style-name="T54">修</text:span><text:span text:style-name="T55"><text:s/></text:span><text:span text:style-name="T56">單</text:span><text:span text:style-name="T57"><text:s/></text:span><text:span text:style-name="T58">位</text:span></text:p>
          </table:table-cell>
          <table:covered-table-cell/>
          <table:covered-table-cell/>
          <table:covered-table-cell/>
          <table:table-cell table:style-name="TableCell59" table:number-rows-spanned="2">
            <text:p text:style-name="P60"><text:span text:style-name="T61">完工後請修單位點驗簽名確認欄</text:span></text:p>
          </table:table-cell>
        </table:table-row>
        <table:table-row table:style-name="TableRow62">
          <table:table-cell table:style-name="TableCell63">
            <text:p text:style-name="P64">聯絡電話：</text:p>
            <text:p text:style-name="P65"><text:s text:c="17"/></text:p>
          </table:table-cell>
          <table:table-cell table:style-name="TableCell66" table:number-columns-spanned="2" table:number-rows-spanned="2">
            <text:p text:style-name="P67">□簡易維修小組</text:p>
            <text:p text:style-name="P68">□養護勞務承商：</text:p>
            <text:p text:style-name="P69"><text:s text:c="19"/></text:p>
          </table:table-cell>
          <table:covered-table-cell/>
          <table:table-cell table:style-name="TableCell70" table:number-columns-spanned="2" table:number-rows-spanned="3">
            <text:p text:style-name="P71">營繕組：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申請人：</text:p>
          </table: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table-cell table:style-name="TableCell78" table:number-rows-spanned="3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維修人員：</text:p>
          </table: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單位主管：</text:p>
          </table:table-cell>
          <table:table-cell table:style-name="TableCell89" table:number-columns-spanned="2">
            <text:p text:style-name="P90">□小組長：</text:p>
            <text:p text:style-name="P91">□領班：</text:p>
          </table:table-cell>
          <table:covered-table-cell/>
          <table:table-cell table:style-name="TableCell92" table:number-columns-spanned="2">
            <text:p text:style-name="P93">總務長：</text:p>
          </table:table-cell>
          <table:covered-table-cell/>
          <table:covered-table-cell>
            <text:p text:style-name="P94"/>
          </table:covered-table-cell>
        </table:table-row>
      </table:table>
      <text:p text:style-name="P95"><text:span text:style-name="T96">表單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國立體育大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易維修申請單暨修繕紀錄回報單</dc:title>
    <dc:description/>
    <dc:subject/>
    <meta:initial-creator>user</meta:initial-creator>
    <dc:creator>user</dc:creator>
    <meta:creation-date>2016-03-02T07:48:00Z</meta:creation-date>
    <dc:date>2016-03-02T07:48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