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4pt"/>
    </style:style>
    <style:style style:name="TableColumn3" style:family="table-column">
      <style:table-column-properties style:column-width="1.2819in"/>
    </style:style>
    <style:style style:name="TableColumn4" style:family="table-column">
      <style:table-column-properties style:column-width="1.243in"/>
    </style:style>
    <style:style style:name="TableColumn5" style:family="table-column">
      <style:table-column-properties style:column-width="0.621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9777in"/>
    </style:style>
    <style:style style:name="TableColumn10" style:family="table-column">
      <style:table-column-properties style:column-width="0.984in"/>
    </style:style>
    <style:style style:name="Table2" style:family="table">
      <style:table-properties style:width="7.576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9819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9631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39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0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1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2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3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P150" style:parent-style-name="內文" style:list-style-name="LFO1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體育大學總務處事務組「公物借用申請表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申請日期：<text:s/>　　年<text:s/>　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物品名稱</text:p>
          </table:table-cell>
          <table:table-cell table:style-name="TableCell17" table:number-columns-spanned="2">
            <text:p text:style-name="P18">借用起訖時間</text:p>
          </table:table-cell>
          <table:covered-table-cell/>
          <table:table-cell table:style-name="TableCell19">
            <text:p text:style-name="P20">用<text:s text:c="4"/>途</text:p>
          </table:table-cell>
          <table:table-cell table:style-name="TableCell21" table:number-columns-spanned="2">
            <text:p text:style-name="P22">數<text:s/>量</text:p>
          </table:table-cell>
          <table:covered-table-cell/>
          <table:table-cell table:style-name="TableCell23">
            <text:p text:style-name="P24">領取人</text:p>
            <text:p text:style-name="P25">簽<text:s text:c="2"/>名</text:p>
          </table:table-cell>
          <table:table-cell table:style-name="TableCell26">
            <text:p text:style-name="P27">繳回人</text:p>
            <text:p text:style-name="P28">簽<text:s text:c="2"/>名</text:p>
          </table:table-cell>
        </table:table-row>
        <table:table-row table:style-name="TableRow29">
          <table:table-cell table:style-name="TableCell30">
            <text:p text:style-name="P31">折合會議桌</text:p>
          </table:table-cell>
          <table:table-cell table:style-name="TableCell32" table:number-columns-spanned="2">
            <text:p text:style-name="P33">年<text:s text:c="3"/>月<text:s text:c="3"/>日</text:p>
            <text:p text:style-name="P34">至</text:p>
            <text:p text:style-name="P35">年<text:s text:c="3"/>月<text:s text:c="3"/>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張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大紅桌巾</text:p>
          </table:table-cell>
          <table:table-cell table:style-name="TableCell47" table:number-columns-spanned="2">
            <text:p text:style-name="P48">年<text:s text:c="3"/>月<text:s text:c="3"/>日</text:p>
            <text:p text:style-name="P49">至</text:p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條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小紅桌巾</text:p>
          </table:table-cell>
          <table:table-cell table:style-name="TableCell62" table:number-columns-spanned="2">
            <text:p text:style-name="P63">年<text:s text:c="3"/>月<text:s text:c="3"/>日</text:p>
            <text:p text:style-name="P64">至</text:p>
            <text:p text:style-name="P65">年<text:s text:c="3"/>月<text:s text:c="3"/>日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條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塑膠桌花</text:p>
          </table:table-cell>
          <table:table-cell table:style-name="TableCell77" table:number-columns-spanned="2">
            <text:p text:style-name="P78">年<text:s text:c="3"/>月<text:s text:c="3"/>日</text:p>
            <text:p text:style-name="P79">至</text:p>
            <text:p text:style-name="P80">年<text:s text:c="3"/>月<text:s text:c="3"/>日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盆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旗幟</text:p>
            <text:p text:style-name="P92">旗桿</text:p>
          </table:table-cell>
          <table:table-cell table:style-name="TableCell93" table:number-columns-spanned="2">
            <text:p text:style-name="P94">年<text:s text:c="3"/>月<text:s text:c="3"/>日</text:p>
            <text:p text:style-name="P95">至</text:p>
            <text:p text:style-name="P96">年<text:s text:c="3"/>月<text:s text:c="3"/>日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面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申請單位</text:p>
          </table:table-cell>
          <table:covered-table-cell/>
          <table:table-cell table:style-name="TableCell108" table:number-columns-spanned="3">
            <text:p text:style-name="P109">申請人</text:p>
          </table:table-cell>
          <table:covered-table-cell/>
          <table:covered-table-cell/>
          <table:table-cell table:style-name="TableCell110" table:number-columns-spanned="3">
            <text:p text:style-name="P111">申請單位</text:p>
            <text:p text:style-name="P112">主<text:s text:c="4"/>管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事<text:s/>務<text:s/>組</text:p>
            <text:p text:style-name="P123">簽<text:s text:c="4"/>註</text:p>
          </table:table-cell>
          <table:covered-table-cell/>
          <table:table-cell table:style-name="TableCell124" table:number-columns-spanned="3">
            <text:p text:style-name="P125">借出</text:p>
          </table:table-cell>
          <table:covered-table-cell/>
          <table:covered-table-cell/>
          <table:table-cell table:style-name="TableCell126" table:number-columns-spanned="3">
            <text:p text:style-name="P127">繳回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折合桌編號</text:span><text:span text:style-name="T132">:</text:span><text:span text:style-name="T133"><text:s text:c="10"/>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說明:</text:p>
      <text:list text:style-name="LFO1" text:continue-numbering="true">
        <text:list-item>
          <text:p text:style-name="P139">借用公用物品請於三天前送事務組俾利調配與協調。</text:p>
        </text:list-item>
        <text:list-item>
          <text:p text:style-name="P140">折合桌共計12張。<text:s/></text:p>
        </text:list-item>
        <text:list-item>
          <text:p text:style-name="P141">大紅桌巾可用在兩張折合桌，小紅桌巾可用在一張折合桌。</text:p>
        </text:list-item>
        <text:list-item>
          <text:p text:style-name="P142">塑膠桌花共計2盆。</text:p>
        </text:list-item>
        <text:list-item>
          <text:p text:style-name="P143">學生、社團借用公用物品請系所辦公室或課指組統一申請。</text:p>
        </text:list-item>
        <text:list-item>
          <text:p text:style-name="P144"><text:span text:style-name="T145">借用紅桌巾應於使用後送庇護工場清洗後再送回事務組</text:span><text:span text:style-name="T146">。</text:span><text:span text:style-name="T147">慈佑庇護工廠電話</text:span><text:span text:style-name="T148">(02)2290-0905</text:span><text:span text:style-name="T149">。</text:span></text:p>
        </text:list-item>
        <text:list-item>
          <text:p text:style-name="P150"><text:span text:style-name="T151">未依規定繳回物品、損壞物品未賠償、未清洗桌巾等情形者不得再借用公用物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hui Tsai</meta:initial-creator>
    <dc:creator>yahui Tsai</dc:creator>
    <meta:creation-date>2020-12-16T02:23:00Z</meta:creation-date>
    <dc:date>2024-09-18T03:25:00Z</dc:date>
    <meta:print-date>2020-12-07T03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5" meta:character-count="503" meta:row-count="3" meta:non-whitespace-character-count="429"/>
  </office:meta>
</office:document-meta>
</file>