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4.3305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42" style:family="table">
      <style:table-properties style:width="7.0868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6666in" fo:margin-righ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395in" fo:margin-right="-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1.575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4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內文"><text:span text:style-name="T32">設備編號：</text:span><text:span text:style-name="T33">　　　　　　　　　　　　　</text:span><text:span text:style-name="T34">　設備名稱：</text:span><text:span text:style-name="T35">　　　　　　　　　　　　　　　　　</text:span><text:span text:style-name="T36">_</text:span></text:p>
      <text:p text:style-name="內文"><text:span text:style-name="T37">檢查人簽名：</text:span><text:span text:style-name="T38">　　　　　　　　　　　　</text:span><text:span text:style-name="T39">　工作場所負責人簽名：</text:span><text:span text:style-name="T40">　　　　　　　　　　　　</text:span><text:span text:style-name="T41">_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氣體鋼瓶每年定期檢查項目</text:span></text:p>
          </table:table-cell>
          <table:covered-table-cell/>
          <table:table-cell table:style-name="TableCell51">
            <text:p text:style-name="P52">檢查方法</text:p>
          </table:table-cell>
          <table:table-cell table:style-name="TableCell53">
            <text:p text:style-name="P54">結果</text:p>
          </table:table-cell>
        </table:table-row>
        <table:table-row table:style-name="TableRow55">
          <table:table-cell table:style-name="TableCell56" table:number-columns-spanned="2">
            <text:p text:style-name="P57">1、內外面無損傷、裂痕、腐蝕或變形</text:p>
          </table:table-cell>
          <table:covered-table-cell/>
          <table:table-cell table:style-name="TableCell58">
            <text:p text:style-name="P59">目視<text:s/>檢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2、鋼瓶已固定妥善，未使用時套上瓶頭護蓋</text:p>
          </table:table-cell>
          <table:covered-table-cell/>
          <table:table-cell table:style-name="TableCell65">
            <text:p text:style-name="P66">目視<text:s/>檢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3、蓋、凸緣、閥、旋塞之功能正常，無洩漏情況</text:p>
          </table:table-cell>
          <table:covered-table-cell/>
          <table:table-cell table:style-name="TableCell72">
            <text:p text:style-name="P73">操作<text:s/>檢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4</text:span><text:span text:style-name="T80">、安全閥、壓力錶之</text:span><text:span text:style-name="T81">功能</text:span><text:span text:style-name="T82">正常</text:span></text:p>
          </table:table-cell>
          <table:covered-table-cell/>
          <table:table-cell table:style-name="TableCell83">
            <text:p text:style-name="P84">操作<text:s/>檢查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5、鋼瓶成分已標示清楚</text:p>
          </table:table-cell>
          <table:covered-table-cell/>
          <table:table-cell table:style-name="TableCell90">
            <text:p text:style-name="P91">目視<text:s/>檢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6、管線輸送之氣體與輸送方向已標示清楚，無洩漏情況</text:p>
          </table:table-cell>
          <table:covered-table-cell/>
          <table:table-cell table:style-name="TableCell97">
            <text:p text:style-name="P98">操作<text:s/>檢查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 text:c="5"/>檢查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 text:c="5"/>檢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 text:c="5"/>檢查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 text:c="5"/>檢查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異常狀況與改善措施：</text:p>
          </table:table-cell>
          <table:table-cell table:style-name="TableCell132" table:number-columns-spanned="3">
            <text:p text:style-name="P133">複查：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國立體育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洪開爗</dc:creator>
    <meta:creation-date>2023-11-03T01:32:00Z</meta:creation-date>
    <dc:date>2023-11-03T01:3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