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3.4972in"/>
    </style:style>
    <style:style style:name="Table3" style:family="table">
      <style:table-properties style:width="6.497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200%" fo:text-indent="0.875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59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 fo:text-indent="0.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text-indent="0.2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 fo:text-indent="0.1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color="#FF0000" fo:font-size="11pt" style:font-size-asian="11pt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50" style:family="table-column">
      <style:table-column-properties style:column-width="3in"/>
    </style:style>
    <style:style style:name="TableColumn51" style:family="table-column">
      <style:table-column-properties style:column-width="3.4972in"/>
    </style:style>
    <style:style style:name="Table49" style:family="table">
      <style:table-properties style:width="6.4972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00%" fo:text-indent="0.875in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 style:min-row-height="0.4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text-indent="0.25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2777in" fo:text-indent="0.2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00%" fo:text-indent="0.125in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/>
    </style:style>
  </office:automatic-styles>
  <office:body>
    <office:text text:use-soft-page-breaks="true">
      <text:p text:style-name="P1">標案申辦單</text:p>
      <text:p text:style-name="P2">貴單位申購採購/標租案（<text:s text:c="32"/>）請填列下列相關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本案預計最後結案日期</text:p>
          </table:table-cell>
          <table:table-cell table:style-name="TableCell9">
            <text:p text:style-name="P10">年<text:s text:c="5"/>月<text:s text:c="6"/>日</text:p>
          </table:table-cell>
        </table:table-row>
        <table:table-row table:style-name="TableRow11">
          <table:table-cell table:style-name="TableCell12">
            <text:p text:style-name="P13">履約期間</text:p>
          </table:table-cell>
          <table:table-cell table:style-name="TableCell14">
            <text:p text:style-name="P15">自決標日起或( <text:s/>年<text:s/>月<text:s/>日)</text:p>
            <text:p text:style-name="P16"><text:span text:style-name="T17">至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預計採購/標租金額</text:p>
          </table:table-cell>
          <table:table-cell table:style-name="TableCell27">
            <text:p text:style-name="P28">新臺幣<text:s text:c="16"/>元整</text:p>
          </table:table-cell>
        </table:table-row>
        <table:table-row table:style-name="TableRow29">
          <table:table-cell table:style-name="TableCell30">
            <text:p text:style-name="P31">需訂後續增購權利</text:p>
          </table:table-cell>
          <table:table-cell table:style-name="TableCell32">
            <text:p text:style-name="P33">□是<text:s text:c="3"/>□免<text:s text:c="2"/>（請勾選）</text:p>
          </table:table-cell>
        </table:table-row>
        <table:table-row table:style-name="TableRow34">
          <table:table-cell table:style-name="TableCell35">
            <text:p text:style-name="P36">本案所需保固期：</text:p>
          </table:table-cell>
          <table:table-cell table:style-name="TableCell37">
            <text:p text:style-name="P38"><text:s text:c="12"/>年</text:p>
          </table:table-cell>
        </table:table-row>
        <table:table-row table:style-name="TableRow39">
          <table:table-cell table:style-name="TableCell40">
            <text:p text:style-name="P41">是否需收保固金：</text:p>
          </table:table-cell>
          <table:table-cell table:style-name="TableCell42">
            <text:p text:style-name="P43">□是<text:s text:c="3"/>□免<text:s text:c="2"/>（請勾選）</text:p>
          </table:table-cell>
        </table:table-row>
      </table:table>
      <text:p text:style-name="P44">填表人：<text:s text:c="7"/>單位主管：<text:s text:c="8"/>填表日期：<text:s text:c="2"/>年<text:s text:c="3"/>月<text:s text:c="3"/>日</text:p>
      <text:p text:style-name="P45">請將本表詳填後擲還，並請將規格電子檔寄至事務組承辦人電子信箱。</text:p>
      <text:p text:style-name="P46">----------------------------------------------</text:p>
      <text:p text:style-name="P47">標案申辦單</text:p>
      <text:p text:style-name="P48">貴單位申購採購/標租案（<text:s text:c="32"/>）請填列下列相關資料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本案預計最後結案日期</text:p>
          </table:table-cell>
          <table:table-cell table:style-name="TableCell55">
            <text:p text:style-name="P56">年<text:s text:c="5"/>月<text:s/><text:s text:c="5"/>日</text:p>
          </table:table-cell>
        </table:table-row>
        <table:table-row table:style-name="TableRow57">
          <table:table-cell table:style-name="TableCell58">
            <text:p text:style-name="P59">履約期間</text:p>
          </table:table-cell>
          <table:table-cell table:style-name="TableCell60">
            <text:p text:style-name="P61">自決標日起或( <text:s/>年<text:s/>月<text:s/>日)</text:p>
            <text:p text:style-name="P62"><text:span text:style-name="T63">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預計採購/標租金額</text:p>
          </table:table-cell>
          <table:table-cell table:style-name="TableCell73">
            <text:p text:style-name="P74">新臺幣<text:s text:c="16"/>元整</text:p>
          </table:table-cell>
        </table:table-row>
        <table:table-row table:style-name="TableRow75">
          <table:table-cell table:style-name="TableCell76">
            <text:p text:style-name="P77">需訂後續增購權利</text:p>
          </table:table-cell>
          <table:table-cell table:style-name="TableCell78">
            <text:p text:style-name="P79">□是<text:s text:c="3"/>□免<text:s text:c="2"/>（請勾選）</text:p>
          </table:table-cell>
        </table:table-row>
        <table:table-row table:style-name="TableRow80">
          <table:table-cell table:style-name="TableCell81">
            <text:p text:style-name="P82">本案所需保固期：</text:p>
          </table:table-cell>
          <table:table-cell table:style-name="TableCell83">
            <text:p text:style-name="P84"><text:s text:c="12"/>年</text:p>
          </table:table-cell>
        </table:table-row>
        <table:table-row table:style-name="TableRow85">
          <table:table-cell table:style-name="TableCell86">
            <text:p text:style-name="P87">是否需收保固金：</text:p>
          </table:table-cell>
          <table:table-cell table:style-name="TableCell88">
            <text:p text:style-name="P89">□是<text:s text:c="3"/>□免<text:s text:c="2"/>（請勾選）</text:p>
          </table:table-cell>
        </table:table-row>
      </table:table>
      <text:p text:style-name="P90">填表人：<text:s text:c="7"/>單位主管：<text:s text:c="8"/>填表日期：<text:s text:c="2"/>年<text:s text:c="3"/>月<text:s text:c="3"/>日</text:p>
      <text:p text:style-name="內文"><text:span text:style-name="T91">請將本表詳填後擲還，並請將規格電子檔寄至事務組承辦人電子信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3944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貴單位申購本標案（ 悠遊卡學生證壹批  ）請填列下列相關資料</dc:title>
    <dc:description/>
    <dc:subject/>
    <meta:initial-creator>user</meta:initial-creator>
    <dc:creator>yahui Tsai</dc:creator>
    <meta:creation-date>2021-08-26T06:39:00Z</meta:creation-date>
    <dc:date>2021-08-26T06:52:00Z</dc:date>
    <meta:print-date>2018-04-12T02:3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6" meta:character-count="648" meta:row-count="4" meta:non-whitespace-character-count="553"/>
  </office:meta>
</office:document-meta>
</file>