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-0.0243in" fo:text-indent="-0.2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9in"/>
    </style:style>
    <style:style style:name="TableColumn19" style:family="table-column">
      <style:table-column-properties style:column-width="0.3034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1.0625in"/>
    </style:style>
    <style:style style:name="Table4" style:family="table">
      <style:table-properties style:width="7.3125in" fo:margin-left="-0.3in" table:align="lef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row-height="0.709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709in"/>
    </style:style>
    <style:style style:name="TableCell6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25in"/>
      <style:text-properties style:font-name="標楷體" style:font-name-asian="標楷體"/>
    </style:style>
    <style:style style:name="TableRow69" style:family="table-row">
      <style:table-row-properties style:row-height="0.8784in"/>
    </style:style>
    <style:style style:name="TableCell7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2.8472in" fo:keep-together="always"/>
    </style:style>
    <style:style style:name="TableCell100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0361in"/>
    </style:style>
    <style:style style:name="TableCell11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9194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9777in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體育大學績優工職暨駐衛警察人員推薦事蹟表</text:p>
      <text:p text:style-name="內文"><text:span text:style-name="T2"><text:s text:c="87"/></text:span><text:span text:style-name="T3">填表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4">
            <text:p text:style-name="P35"><text:s text:c="3"/>年 <text:s text:c="4"/>月 <text:s text:c="3"/>日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到校</text:p>
            <text:p text:style-name="P38">時間</text:p>
          </table:table-cell>
          <table:covered-table-cell/>
          <table:table-cell table:style-name="TableCell39" table:number-columns-spanned="2">
            <text:p text:style-name="P40"><text:s text:c="5"/>年 <text:s text:c="3"/>月</text:p>
          </table:table-cell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職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服務年資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聯絡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最近三</text:p>
            <text:p text:style-name="P62">年考績</text:p>
          </table:table-cell>
          <table:covered-table-cell/>
          <table:table-cell table:style-name="TableCell63" table:number-columns-spanned="4">
            <text:p text:style-name="P64"><text:s text:c="6"/>年 <text:s text:c="6"/>等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 text:c="3"/><text:s text:c="3"/><text:s text:c="2"/>年 <text:s text:c="5"/>等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 text:c="2"/><text:s/><text:s text:c="5"/>年 <text:s text:c="6"/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最近三年處</text:span><text:span text:style-name="T73">分</text:span></text:p>
          </table:table-cell>
          <table:covered-table-cell/>
          <table:table-cell table:style-name="TableCell74" table:number-columns-spanned="4">
            <text:p text:style-name="P75"><text:span text:style-name="T76">刑事處分</text:span><text:span text:style-name="T77">：</text:span><text:span text:style-name="T78">□</text:span><text:span text:style-name="T79">有 <text:s/></text:span><text:span text:style-name="T80"><text:s/>□</text:span><text:span text:style-name="T81">無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懲處</text:span><text:span text:style-name="T85">處分</text:span><text:span text:style-name="T86">：</text:span><text:span text:style-name="T87">□</text:span><text:span text:style-name="T88">有 <text:s/></text:span><text:span text:style-name="T89"><text:s/>□</text:span><text:span text:style-name="T90">無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最近三年內曾獲績優工友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□</text:span><text:span text:style-name="T96">有 <text:s/></text:span><text:span text:style-name="T97"><text:s/>□</text:span><text:span text:style-name="T98">無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具體</text:p>
            <text:p text:style-name="P103">優良</text:p>
            <text:p text:style-name="P104">事蹟</text:p>
            <text:p text:style-name="P105">陳述</text:p>
            <text:p text:style-name="P106"/>
          </table:table-cell>
          <table:covered-table-cell/>
          <table:table-cell table:style-name="TableCell107" table:number-columns-spanned="1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佐證</text:p>
            <text:p text:style-name="P112">資料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單 <text:s/>位<text:s/></text:p>
            <text:p text:style-name="P118">主 <text:s/>管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一級主管推薦核章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 text:c="2"/>備 <text:s text:c="3"/>註</text:p>
          </table:table-cell>
          <table:covered-table-cell/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※</text:span><text:span text:style-name="T132">績優</text:span><text:span text:style-name="T133">工職暨駐衛警察人員</text:span><text:span text:style-name="T134">推薦事蹟表</text:span><text:span text:style-name="T135">，應</text:span><text:span text:style-name="T136">於</text:span><text:span text:style-name="T137">每年十月十五日前</text:span><text:span text:style-name="T138">核章後送回總務處</text:span><text:span text:style-name="T139">事務組憑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2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績優技工工友推薦事蹟表</dc:title>
    <dc:description/>
    <dc:subject/>
    <meta:initial-creator>USER</meta:initial-creator>
    <dc:creator>user</dc:creator>
    <meta:creation-date>2016-03-01T08:47:00Z</meta:creation-date>
    <dc:date>2016-03-01T08:47:00Z</dc:date>
    <meta:print-date>2014-10-22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